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Notitie Reikwijdte &amp; Detailniveau (NRD) ten behoeve van Neste Netherlands B.V. voor de capaciteitsuitbreiding met een tweede productielijn aan de Antarcticaweg te Rotterdam-Maasvlakte (9999198714)</text:p>
      <text:section text:name="zakelijke-mededeling_id1-3-2" text:style-name="zakelijke-mededeling">
        <text:section text:name="zakelijke-mededeling-tekst_id1-3-2-1" text:style-name="zakelijke-mededeling-tekst">
          <text:section text:name="tekst_id1-3-2-1-1" text:style-name="tekst">
            <text:p text:style-name="tussenkopcur">Wet milieubeheer </text:p>
            <text:p text:style-name="common-al"/>
            <text:p text:style-name="common-al">Gedeputeerden van Zuid-Holland maken bekend dat een omgevingsvergunning en een milieueffectrapport (MER) worden voorbereid voor de capaciteitsuitbreiding met een tweede productielijn voor de productie van hernieuwbare brandstoffen uit dierlijke en plantaardige oliën en vetten door Neste Netherlands B.V. op een locatie gelegen op ± 2 km van de huidige inrichting aan de Antarcticaweg te Rotterdam-Maasvlakte. </text:p>
            <text:p text:style-name="common-al"/>
            <text:p text:style-name="common-al"/>
            <text:p text:style-name="tussenkopcur">Aanleiding</text:p>
            <text:p text:style-name="common-al">Neste Netherlands B.V. (Neste) is voornemens een tweede productielijn te realiseren. Ten behoeve van het voornemen zal een omgevingsvergunning worden aangevraagd. Onderdeel van de aanvraag is een MER.</text:p>
            <text:p text:style-name="common-al"/>
            <text:p text:style-name="tussenkopcur">MER en NRD</text:p>
            <text:p text:style-name="common-al">In het MER worden de milieueffecten op de omgeving in beeld gebracht van voorgenomen activiteit. Het MER bevat de milieu-informatie die nodig is voor de besluitvorming over de omgevingsvergunning. In de notitie Reikwijdte &amp; Detailniveau Capaciteitsuitbreiding door 2e productielijn Neste Netherlands B.V. (NRD) wordt het voornemen om een omgevingsvergunning aan te vragen toegelicht en wordt een voorstel gedaan over de onderzoeken in het MER.</text:p>
            <text:p text:style-name="common-al"/>
            <text:p text:style-name="tussenkopcur">Zienswijzen</text:p>
            <text:p text:style-name="common-al">Gedeputeerde Staten van Zuid-Holland hebben besloten om de NRD voor advies toe te zenden aan wettelijke adviseurs, bestuursorganen en maatschappelijke partijen. Ter voldoening aan het bepaalde in artikel 7.27 van de Wet milieubeheer maakt het college van Gedeputeerde Staten van Zuid-Holland bekend dat de NRD vanaf 20 november 2020 tot en met  31 december 2020 ter inzage gelegd wordt bij:</text:p>
            <text:p text:style-name="common-al">- Bibliotheek Rotterdam, 5e etage, Hoogstraat 110 te Rotterdam, zodra de bibliotheek weer open is voor bezoekers;</text:p>
            <text:p text:style-name="common-al">- de gemeente Brielle, Slagveld 36 te Brielle,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 </text:p>
            <text:p text:style-name="common-al"/>
            <text:p text:style-name="common-al">Gedurende bovengenoemde termijn kan een ieder over het voornemen en de NRD schriftelijk gemotiveerde zienswijzen kenbaar maken aan:</text:p>
            <text:p text:style-name="common-al"/>
            <text:p text:style-name="common-al"/>
            <text:p text:style-name="common-al">DCMR Milieudienst Rijnmond</text:p>
            <text:p text:style-name="common-al">Afdeling Reguleren en Adviseren, bureau Ruimte &amp; Leefomgeving</text:p>
            <text:p text:style-name="common-al">t.a.v. Adviesloket Ruimte &amp; Leefomgeving</text:p>
            <text:p text:style-name="common-al">Postbus 843</text:p>
            <text:p text:style-name="common-al">3100 AV Schiedam</text:p>
            <text:p text:style-name="common-al">of via zienswijze@dcmr.nl</text:p>
            <text:p text:style-name="common-al"/>
            <text:p text:style-name="common-al">De zienswijzen en adviezen worden samengevat in het Advies Reikwijdte en Detailniveau en, voor zover relevant, verwerkt in het MER</text:p>
            <text:p text:style-name="common-al"/>
            <text:p text:style-name="common-al">De NRD is te raadplegen via www.overheid.nl.</text:p>
            <text:p text:style-name="common-al"/>
            <text:p text:style-name="tussenkopcur">Voor vragen over het voornemen kunt u zich wenden tot de heer Leenders van Neste Netherlands B.V. Hij is te bereiken via nummer 0181-354 111. Als u vraagt naar het secretariaat van de heer Leenders wordt u doorverbonden. Voor vragen over de m.e.r.-procedure of voor het maken van een afspraak voor het indienen van mondelinge zienswijzen kunt u zich richten tot de DCMR Milieudienst Rijnmond, 010-246 80 00 of <text:a xlink:href="mailto:info@dcmr.nl" xlink:type="simple">info@dcmr.nl</text:a> onder vermelding van zaaknummer 999919871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0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0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0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8714</meta:user-defined>
    <meta:user-defined meta:name="DCTERMS.abstract">Neste Netherlands B.V. (Neste) is voornemens een tweede productielijn te realiseren. Ten behoeve van het voornemen zal een omgevingsvergunning worden aangevraagd. Onderdeel van de aanvraag is een MER</meta:user-defined>
    <dc:language>nl</dc:language>
    <meta:user-defined meta:name="OVERHEID.Gemeente/DC.spatial">Rotterdam</meta:user-defined>
    <meta:user-defined meta:name="OVERHEID.Provincie/DC.spatial">Zuid-Holland</meta:user-defined>
    <meta:user-defined meta:name="OVERHEID.EPSG28992/DC.spatial">62029.594 442996.441</meta:user-defined>
    <meta:user-defined meta:name="DC.title">Provincie Zuid-Holland Kennisgeving Notitie Reikwijdte &amp; Detailniveau (NRD) ten behoeve van Neste Netherlands B.V. voor de capaciteitsuitbreiding met een tweede productielijn aan de Antarcticaweg te Rotterdam-Maasvlakte (9999198714)</meta:user-defined>
    <meta:user-defined meta:name="OVERHEID.PostcodeHuisnummer/OVERHEIDop.postcodeHuisnummer">3199KA 185</meta:user-defined>
    <meta:user-defined meta:name="OVERHEIDop.straatnaam">Antarcticaweg</meta:user-defined>
    <meta:user-defined meta:name="OVERHEIDop.woonplaats">Maasvlakte Rotterdam</meta:user-defined>
    <meta:user-defined meta:name="DCTERMS.W3CDTF/DCTERMS.available">2020-11-19</meta:user-defined>
    <meta:user-defined meta:name="OVERHEIDop.externeBijlage">Notitie reikwijdte en detailniveau|exb-2020-63142</meta:user-defined>
    <meta:user-defined meta:name="DCTERMS.W3CDTF/OVERHEIDop.jaargang">2020</meta:user-defined>
    <meta:user-defined meta:name="OVERHEIDop.publicationIssue">8602</meta:user-defined>
    <meta:user-defined meta:name="OVERHEIDop.PrbID/DC.identifier">prb-2020-8602</meta:user-defined>
    <meta:user-defined meta:name="OVERHEIDop.versieInformatie"/>
  </office:meta>
</office:document-meta>
</file>