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983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september 2018 een aanvraag op grond van de Wet algemene bepalingen omgevingsrecht (Wabo) ontvangen van Vopak Terminal Europoort B.V. voor de inrichting aan de Moezelweg 75, 3198 LS Rotterdam.</text:p>
            <text:p text:style-name="common-al"/>
            <text:p text:style-name="common-al">Het betreft een inrichting voor op- en overslag voor vloeibare aardolieproducten, organische chemicaliën en (gevaarlijke) afvalstoffen. </text:p>
            <text:p text:style-name="common-al"/>
            <text:p text:style-name="common-al">De aanvraag is de eerste fase van een gefaseerde aanvraag om een omgevingsvergunning en betreft het realiseren van een dampverwerkingsinstallatie (DVI) voor verwerking van alle verladingsemissies van de vingerpieren 1 en 2. De aanvraag eerste fase heeft betrekking op milieu en natuur.</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26 november 2020 tot en met 7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3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390</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98390)</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11-25</meta:user-defined>
    <meta:user-defined meta:name="DCTERMS.W3CDTF/OVERHEIDop.jaargang">2020</meta:user-defined>
    <meta:user-defined meta:name="OVERHEIDop.publicationIssue">8600</meta:user-defined>
    <meta:user-defined meta:name="OVERHEIDop.PrbID/DC.identifier">prb-2020-8600</meta:user-defined>
    <meta:user-defined meta:name="OVERHEIDop.versieInformatie"/>
  </office:meta>
</office:document-meta>
</file>