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omgevingsvergunning van Theo Pouw B.V., ten behoeve van de locatie Isotopenweg 21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november 2020 een vergunning verleend aan Theo Pouw B.V.</text:p>
            <text:p text:style-name="common-al">in het kader van Wet algemene bepalingen omgevingsrecht (Wabo). De vergunning is verleend voor de vervanging van de kantine- en kleedruimte aan de Isotopenweg 21 in Utrecht. Het besluit heeft zaakkenmerk Z-WABO-2020-3433.</text:p>
            <text:p text:style-name="common-al"/>
            <text:p text:style-name="common-al">
            <text:span text:style-name="nadrukvet">Bezwaar maken</text:span>
          </text:p>
            <text:p text:style-name="common-al">Als u het niet eens bent met dit besluit, kunt u bezwaar maken. U heeft hiervoor 6 weken de tijd.</text:p>
            <text:p text:style-name="common-al">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list text:style-name="id1-3-2-1-1-10">
              <text:list-item text:style-override="id1-3-2-1-1-10-1">
                <text:number/>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3433.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9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9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9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aakkenmerk Z-WABO-2020-3433</meta:user-defined>
    <dc:language>nl</dc:language>
    <meta:user-defined meta:name="OVERHEID.EPSG28992/DC.spatial">133093.314 458555.553</meta:user-defined>
    <meta:user-defined meta:name="DC.title">Provincie Utrecht, Wabo, bekendmaking definitieve besluit omgevingsvergunning van Theo Pouw B.V., ten behoeve van de locatie Isotopenweg 21 in Utrecht.</meta:user-defined>
    <meta:user-defined meta:name="OVERHEID.PostcodeHuisnummer/OVERHEIDop.postcodeHuisnummer">3542AS 21</meta:user-defined>
    <meta:user-defined meta:name="OVERHEIDop.straatnaam">Isotopenweg</meta:user-defined>
    <meta:user-defined meta:name="OVERHEIDop.woonplaats">Utrecht</meta:user-defined>
    <meta:user-defined meta:name="DCTERMS.W3CDTF/DCTERMS.available">2020-11-23</meta:user-defined>
    <meta:user-defined meta:name="DCTERMS.W3CDTF/OVERHEIDop.jaargang">2020</meta:user-defined>
    <meta:user-defined meta:name="OVERHEIDop.publicationIssue">8593</meta:user-defined>
    <meta:user-defined meta:name="OVERHEIDop.PrbID/DC.identifier">prb-2020-8593</meta:user-defined>
    <meta:user-defined meta:name="OVERHEIDop.versieInformatie"/>
  </office:meta>
</office:document-meta>
</file>