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ynthon Biopharmaceuticals B.V. - OLO 4735551 - Microweg 25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vierlaags kantoorpand voor Synthon</text:p>
            <text:p text:style-name="common-al">Locatie : Microweg 25 te Nijmegen</text:p>
            <text:p text:style-name="common-al">Datum besluit : 7 februari 2020</text:p>
            <text:p text:style-name="common-al">Datum verzending : 7 februari 2020</text:p>
            <text:p text:style-name="common-al">Zaaknummer ODRN: W.Z19.108874.01</text:p>
            <text:p text:style-name="common-al"/>
            <text:p text:style-name="common-al"/>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749.615 427945.091</meta:user-defined>
    <meta:user-defined meta:name="DC.title">Provincie Gelderland – verleende omgevingsvergunning – Synthon Biopharmaceuticals B.V. - OLO 4735551 - Microweg 25 te Nijmegen</meta:user-defined>
    <meta:user-defined meta:name="OVERHEID.PostcodeHuisnummer/OVERHEIDop.postcodeHuisnummer">6545CL 25</meta:user-defined>
    <meta:user-defined meta:name="OVERHEIDop.straatnaam">Microweg</meta:user-defined>
    <meta:user-defined meta:name="OVERHEIDop.woonplaats">Nijmegen</meta:user-defined>
    <meta:user-defined meta:name="DCTERMS.W3CDTF/DCTERMS.available">2020-02-13</meta:user-defined>
    <meta:user-defined meta:name="DCTERMS.W3CDTF/OVERHEIDop.jaargang">2020</meta:user-defined>
    <meta:user-defined meta:name="OVERHEIDop.externeBijlage">besluit|exb-2020-7053</meta:user-defined>
    <meta:user-defined meta:name="OVERHEIDop.publicationIssue">859</meta:user-defined>
    <meta:user-defined meta:name="OVERHEIDop.PrbID/DC.identifier">prb-2020-859</meta:user-defined>
    <meta:user-defined meta:name="OVERHEIDop.versieInformatie"/>
  </office:meta>
</office:document-meta>
</file>