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openbare vergadering Provinciale Staten - vrijdag 27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7 van het Reglement van orde Provinciale Staten Noord-Brabant 2020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27 november 2020, aanvang 13.30 uur. </text:p>
            <text:p text:style-name="common-al"/>
            <text:p text:style-name="common-al">Door de coronacrisis is het niet mogelijk om de vergadering ter plaatse bij te wonen, via <text:a xlink:href="http://www.Brabant.nl" xlink:type="simple"><text:span text:style-name="nadrukondlijn">www.Brabant.n</text:span>l</text:a> wordt u in de gelegenheid gesteld om via een videostream de  vergadering live te volgen.</text:p>
            <text:p text:style-name="common-al"/>
            <text:p text:style-name="common-al">’s-Hertogenbosch, 17 november 2020</text:p>
            <text:p text:style-name="common-al"/>
            <text:p text:style-name="common-al"> Provinciale Staten voornoemd,</text:p>
            <text:p text:style-name="common-al"/>
            <text:p text:style-name="common-al">de voorzitter,</text:p>
            <text:p text:style-name="common-al">mr. I.R. Adema</text:p>
            <text:p text:style-name="common-al"/>
            <text:p text:style-name="common-al">de griffier,</text:p>
            <text:p text:style-name="last-al">mr. K.A.E. ten Ca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58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8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8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dc:language>nl</dc:language>
    <meta:user-defined meta:name="OVERHEID.Provincie/DC.spatial">Noord-Brabant</meta:user-defined>
    <meta:user-defined meta:name="DC.title">Provincie Noord-Brabant - kennisgeving openbare vergadering Provinciale Staten - vrijdag 27 november 2020</meta:user-defined>
    <meta:user-defined meta:name="DCTERMS.W3CDTF/DCTERMS.available">2020-11-20</meta:user-defined>
    <meta:user-defined meta:name="DCTERMS.W3CDTF/OVERHEIDop.jaargang">2020</meta:user-defined>
    <meta:user-defined meta:name="OVERHEIDop.publicationIssue">8589</meta:user-defined>
    <meta:user-defined meta:name="OVERHEIDop.PrbID/DC.identifier">prb-2020-8589</meta:user-defined>
    <meta:user-defined meta:name="OVERHEIDop.versieInformatie"/>
  </office:meta>
</office:document-meta>
</file>