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 Verordening ambtelijke bijstand en fractieondersteuning 2021</text:p>
      <text:section text:name="regeling_id1-3-2" text:style-name="regeling">
        <text:section text:name="aanhef_id1-3-2-1" text:style-name="aanhef">
          <text:section text:name="preambule_id1-3-2-1-1" text:style-name="preambule">
            <text:p text:style-name="al">
            <text:span text:style-name="nadrukvet">Besluit van provinciale staten van Zeeland van 13 november 2020, kenmerk 20033504, houdende vaststelling van de Verordening ambtelijke bijstand en fractieondersteuning 2021.</text:span>
          </text:p>
            <text:p text:style-name="al"/>
            <text:p text:style-name="al">
            <text:span text:style-name="nadrukcur"> Provinciale staten van Zeeland,</text:span>
          </text:p>
            <text:list text:style-name="id1-3-2-1-1-4">
              <text:list-item text:style-override="id1-3-2-1-1-4-1">
                <text:number>•</text:number>
                <text:p text:style-name="al">Gelezen het voorstel van het presidium van 13 november 2020, nummer 20033504; </text:p>
              </text:list-item>
              <text:list-item text:style-override="id1-3-2-1-1-4-2">
                <text:number>•</text:number>
                <text:p text:style-name="al">Gelet op artikel 33, derde lid van de Provinciewet;</text:p>
              </text:list-item>
              <text:list-item text:style-override="id1-3-2-1-1-4-3">
                <text:number>•</text:number>
                <text:p text:style-name="al">Gezien het advies van het presidium;</text:p>
              </text:list-item>
              <text:list-item text:style-override="id1-3-2-1-1-4-4">
                <text:number>•</text:number>
                <text:p text:style-name="al">Besluit vast te stellen de Verordening ambtelijke bijstand en fractieondersteuning Zeeland 2021.</text:p>
              </text:list-item>
            </text:list>
            <text:p text:style-name="al">Besluiten:</text:p>
            <text:p text:style-name="al">Vast te stellen de <text:span text:style-name="nadrukvet">Verordening ambtelijke bijstand en fractieondersteuning Zeelan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mbtelijke bijstand</text:span>: bijstand, verleend door onder het gezag van het college van gedeputeerde staten werkzame ambtenaren;</text:p>
                </text:list-item>
                <text:list-item text:style-override="id1-3-2-2-1-2-3-2">
                  <text:number>–</text:number>
                  <text:p text:style-name="al">
                  <text:span text:style-name="nadrukcur">bijstand</text:span>: ondersteuning bij het opstellen van voorstellen, amendementen en moties of andere ondersteuning niet zijnde een verzoek om informatie;</text:p>
                </text:list-item>
                <text:list-item text:style-override="id1-3-2-2-1-2-3-3">
                  <text:number>–</text:number>
                  <text:p text:style-name="al">
                  <text:span text:style-name="nadrukcur">fractiemedewerker</text:span>: persoon die werkzaamheden verricht voor één van de fracties uit provinciale staten en door de betreffende fractie bij de griffier formeel is aangemeld als medewerker.</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griffier en de secretaris dragen gezamenlijk en ieder voor zich zorg voor een vlotte, efficiënte en correcte afhandeling van verzoeken om informatie of bijstand.</text:p>
                </text:list-item>
                <text:list-item text:style-override="id1-3-2-2-1-3-2-2">
                  <text:number>2.</text:number>
                  <text:p text:style-name="al">Zij voeren daartoe overleg zo vaak als nodig is.</text:p>
                </text:list-item>
              </text:list>
            </text:section>
            <text:p text:style-name="hoofdstuk_bottom"/>
          </text:section>
          <text:section text:name="hoofdstuk_id1-3-2-2-2" text:style-name="hoofdstuk">
            <text:p text:style-name="hoofdstuk_kop"><text:span text:style-name="label">Hoofdstuk</text:span> <text:span text:style-name="nr">2</text:span> Verzoeken om informatie of bijstand</text:p>
            <text:section text:name="artikel_id1-3-2-2-2-2" text:style-name="artikel">
              <text:p text:style-name="artikel_kop_titel"><text:span text:style-name="artikel_kop_label">Artikel</text:span> <text:span text:style-name="artikel_kop_nr">3.</text:span> Verzoek om informatie</text:p>
              <text:list text:style-name="id1-3-2-2-2-2-2">
                <text:list-item text:style-override="id1-3-2-2-2-2-2-1">
                  <text:number>1.</text:number>
                  <text:p text:style-name="al">Een lid van provinciale staten kan de griffier verzoeken om feitelijke informatie van geringe omvang of om inzage in of afschrift van bij provinciale staten, gedeputeerde staten of de commissaris van de Koning berustende schriftelijke stukken en ander materiaal dat gegevens bevat. Een verzoek kan namens een lid van provinciale staten gedaan worden door een fractiemedewerker.</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4.</text:span> Verzoek om bijstand</text:p>
              <text:list text:style-name="id1-3-2-2-2-3-2">
                <text:list-item text:style-override="id1-3-2-2-2-3-2-1">
                  <text:number>1.</text:number>
                  <text:p text:style-name="al">Een lid van provinciale staten kan de griffier of een medewerker van de griffie verzoeken om bijstand. Een verzoek kan namens een statenlid gedaan worden door een fractiemedewerker.</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2-3">
                  <text:number>3.</text:number>
                  <text:p text:style-name="al">De secretaris weigert het verzoek om ambtelijke bijstand als:</text:p>
                  <text:list text:style-name="id1-3-2-2-2-3-2-3-3">
                    <text:list-item text:style-override="id1-3-2-2-2-3-2-3-3-1">
                      <text:number>a.</text:number>
                      <text:p text:style-name="al">naar zijn oordeel niet aannemelijk is gemaakt dat de ambtelijke bijstand betrekking heeft op werkzaamheden van provinciale staten;</text:p>
                    </text:list-item>
                    <text:list-item text:style-override="id1-3-2-2-2-3-2-3-3-2">
                      <text:number>b.</text:number>
                      <text:p text:style-name="al">dit naar zijn oordeel het belang van de provincie kan schaden;</text:p>
                    </text:list-item>
                    <text:list-item text:style-override="id1-3-2-2-2-3-2-3-3-3">
                      <text:number>c.</text:number>
                      <text:p text:style-name="al">het verlenen van de verzochte ambtelijke bijstand naar zijn oordeel in redelijkheid niet kan worden gevergd.</text:p>
                    </text:list-item>
                  </text:list>
                </text:list-item>
                <text:list-item text:style-override="id1-3-2-2-2-3-2-4">
                  <text:number>4.</text:number>
                  <text:p text:style-name="al">Als de secretaris het verzoek om ambtelijke bijstand weigert, deelt hij dit met redenen omkleed mee aan de griffier en aan het lid van provinciale staten door of namens wie het verzoek is ingediend. De griffier of het Statenlid kan de commissaris van de Koning verzoeken met de griffier en de secretaris en zo nodig het Statenlid in overleg te treden over het alsnog laten verlenen van de ambtelijke bijstand. De commissaris van de Koning geeft zo spoedig mogelijk gehoor aan dit verzoek.</text:p>
                </text:list-item>
              </text:list>
            </text:section>
            <text:section text:name="artikel_id1-3-2-2-2-4" text:style-name="artikel">
              <text:p text:style-name="artikel_kop_titel"><text:span text:style-name="artikel_kop_label">Artikel</text:span> <text:span text:style-name="artikel_kop_nr">5.</text:span> Geschil over verleende ambtelijke bijstand</text:p>
              <text:list text:style-name="id1-3-2-2-2-4-2">
                <text:list-item text:style-override="id1-3-2-2-2-4-2-1">
                  <text:number>1.</text:number>
                  <text:p text:style-name="al">Een staten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statenlid bevredigende oplossing, kan deze de commissaris van de Koning verzoeken met de griffier en de secretaris en zo nodig het statenlid in overleg te treden over de aan hem verleende ambtelijke bijstand. De commissaris van de Koning geeft zo spoedig mogelijk gehoor aan dit verzoek.</text:p>
                </text:list-item>
              </text:list>
            </text:section>
            <text:section text:name="artikel_id1-3-2-2-2-5" text:style-name="artikel">
              <text:p text:style-name="artikel_kop_titel"><text:span text:style-name="artikel_kop_label">Artikel</text:span> <text:span text:style-name="artikel_kop_nr">6.</text:span> Verstrekking informatie over verzoeken om ambtelijke bijstand</text:p>
              <text:list text:style-name="id1-3-2-2-2-5-2">
                <text:list-item text:style-override="id1-3-2-2-2-5-2-1">
                  <text:number>1.</text:number>
                  <text:p text:style-name="al">Als het college of een of meer leden van het college informatie wensen over een verzoek om ambtelijke bijstand of over de inhoud van verleende ambtelijke bijstand, wenden zij zich daartoe rechtstreeks tot het betrokken statenlid.</text:p>
                </text:list-item>
                <text:list-item text:style-override="id1-3-2-2-2-5-2-2">
                  <text:number>2.</text:number>
                  <text:p text:style-name="al">Een lid van provinciale staten kan aangeven dat een verzoek om ambtelijk bijstand of de inhoud van het gegeven advies geheim wordt gehouden.</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7.</text:span> Recht op financiële bijdrage</text:p>
              <text:list text:style-name="id1-3-2-2-3-2-2">
                <text:list-item text:style-override="id1-3-2-2-3-2-2-1">
                  <text:number>1.</text:number>
                  <text:p text:style-name="al">Provinciale staten verstrekt een in de staten vertegenwoordigde fractie voor de duur van de zittingsperiode jaarlijks een financiële bijdrage ter ondersteuning van het functioneren van de fractie.</text:p>
                </text:list-item>
                <text:list-item text:style-override="id1-3-2-2-3-2-2-2">
                  <text:number>2.</text:number>
                  <text:p text:style-name="al">De financiële bijdrage bestaat uit een basisbedrag voor elke fractie en daarnaast een bedrag per zetel van de fractie. De helft van het in de provinciebegroting geraamde totaalbedrag voor fractieondersteuning wordt uitgekeerd in een gelijk bedrag per fractie en de helft in een bijdrage voor elke zetel die een fractie bezet in provinciale staten.</text:p>
                </text:list-item>
                <text:list-item text:style-override="id1-3-2-2-3-2-2-3">
                  <text:number>3.</text:number>
                  <text:p text:style-name="al">De Algemene subsidieverordening van de provincie Zeeland is niet van toepassing op bijdragen die op grond van deze verordening worden verstrekt. </text:p>
                </text:list-item>
              </text:list>
            </text:section>
            <text:section text:name="artikel_id1-3-2-2-3-3" text:style-name="artikel">
              <text:p text:style-name="artikel_kop_titel"><text:span text:style-name="artikel_kop_label">Artikel</text:span> <text:span text:style-name="artikel_kop_nr">8.</text:span> Besteding financiële bijdrage</text:p>
              <text:list text:style-name="id1-3-2-2-3-3-2">
                <text:list-item text:style-override="id1-3-2-2-3-3-2-1">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3-3-2-2">
                  <text:number>2.</text:number>
                  <text:p text:style-name="al">De financiële bijdrage wordt niet gebruikt ter bekostiging van: </text:p>
                  <text:list text:style-name="id1-3-2-2-3-3-2-2-3">
                    <text:list-item text:style-override="id1-3-2-2-3-3-2-2-3-1">
                      <text:number>a.</text:number>
                      <text:p text:style-name="al">uitgaven die in strijd zijn met wettelijke voorschriften;</text:p>
                    </text:list-item>
                    <text:list-item text:style-override="id1-3-2-2-3-3-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2-2-3-3">
                      <text:number>c.</text:number>
                      <text:p text:style-name="al">giften, beleggingen en leningen;</text:p>
                    </text:list-item>
                    <text:list-item text:style-override="id1-3-2-2-3-3-2-2-3-4">
                      <text:number>d.</text:number>
                      <text:p text:style-name="al">uitgaven die op grond van enige andere wettelijke regeling in aanmerking komen voor vergoeding van overheidswege; </text:p>
                    </text:list-item>
                    <text:list-item text:style-override="id1-3-2-2-3-3-2-2-3-5">
                      <text:number>e.</text:number>
                      <text:p text:style-name="al">uitgaven in verband met verkiezingsactiviteiten;</text:p>
                    </text:list-item>
                    <text:list-item text:style-override="id1-3-2-2-3-3-2-2-3-6">
                      <text:number>f.</text:number>
                      <text:p text:style-name="al">bovenwettelijke vergoedingen aan staten- of commissieleden;</text:p>
                    </text:list-item>
                    <text:list-item text:style-override="id1-3-2-2-3-3-2-2-3-7">
                      <text:number>g.</text:number>
                      <text:p text:style-name="al">uitgaven die bestreden dienen te worden uit vergoedingen die de leden toekomen ingevolge de vigerende Verordening rechtspositie decentrale politieke ambtsdragers provincie Zeeland;  </text:p>
                    </text:list-item>
                  </text:list>
                </text:list-item>
              </text:list>
            </text:section>
            <text:section text:name="artikel_id1-3-2-2-3-4" text:style-name="artikel">
              <text:p text:style-name="artikel_kop_titel"><text:span text:style-name="artikel_kop_label">Artikel</text:span> <text:span text:style-name="artikel_kop_nr">9.</text:span> Voorschot financiële bijdrage</text:p>
              <text:list text:style-name="id1-3-2-2-3-4-2">
                <text:list-item text:style-override="id1-3-2-2-3-4-2-1">
                  <text:number>1.</text:number>
                  <text:p text:style-name="al">De bijdrage voor fractieondersteuning wordt, vóór 31 januari van een kalenderjaar, als voorschot op dat kalenderjaar verstrekt via een daartoe door de fractie specifiek voor de fractiewerkzaamheden aangewezen bankrekening.</text:p>
                </text:list-item>
                <text:list-item text:style-override="id1-3-2-2-3-4-2-2">
                  <text:number>2.</text:number>
                  <text:p text:style-name="al">In een jaar waarin verkiezingen plaatsvinden wordt, in afwijking van het eerste lid, het voorschot verstrekt voor de maanden tot en met de maand maart en een voorschot voor de periode omvattende de resterende maanden. Het eerste voorschot wordt vóór 31 januari van dat jaar verstrekt; het tweede voorschot voor de overige maanden van dat jaar wordt verstrekt vóór het eind van de maand april.</text:p>
                </text:list-item>
                <text:list-item text:style-override="id1-3-2-2-3-4-2-3">
                  <text:number>3.</text:number>
                  <text:p text:style-name="al">De bijdrage voor fractieondersteuning wordt gestort op een bankrekening die beheerd wordt door een specifiek voor fractieondersteuning opgerichte rechtspersoon.</text:p>
                </text:list-item>
              </text:list>
            </text:section>
            <text:section text:name="artikel_id1-3-2-2-3-5" text:style-name="artikel">
              <text:p text:style-name="artikel_kop_titel"><text:span text:style-name="artikel_kop_label">Artikel</text:span> <text:span text:style-name="artikel_kop_nr">10.</text:span> Fractievergoeding na verkiezingen</text:p>
              <text:list text:style-name="id1-3-2-2-3-5-2">
                <text:list-item text:style-override="id1-3-2-2-3-5-2-1">
                  <text:number>1.</text:number>
                  <text:p text:style-name="al">Indien het zeteltal van een fractie ten gevolge van verkiezingen verandert, wijzigt de fractievergoeding op de eerste dag van de maand na de maand waarin de eerste vergadering van de nieuw gekozen leden van provinciale staten plaatsvindt.</text:p>
                </text:list-item>
                <text:list-item text:style-override="id1-3-2-2-3-5-2-2">
                  <text:number>2.</text:number>
                  <text:p text:style-name="al">De ondersteunende rechtspersoon van de fractie ontvangt voor de resterende maanden van het verkiezingsjaar een separate beschikking.</text:p>
                </text:list-item>
              </text:list>
            </text:section>
            <text:section text:name="artikel_id1-3-2-2-3-6" text:style-name="artikel">
              <text:p text:style-name="artikel_kop_titel"><text:span text:style-name="artikel_kop_label">Artikel</text:span> <text:span text:style-name="artikel_kop_nr">11.</text:span> Verandering zeteltal en splitsing of samenvoeging fractie</text:p>
              <text:list text:style-name="id1-3-2-2-3-6-2">
                <text:list-item text:style-override="id1-3-2-2-3-6-2-1">
                  <text:number>1.</text:number>
                  <text:p text:style-name="al">Als één of meer statenleden van één of meer fracties als zelfstandige fractie gaan optreden wordt een proportioneel deel van het basisbedrag van de financiële bijdrage ter ondersteuning van de fractie waar zij uittreden, toebedeeld aan de nieuw gevormde fractie, dit tot een maximum van het aan het begin van de statenperiode vastgestelde basisbedrag. Daarnaast heeft de nieuwe fractie recht op een vergoeding naar rato van het aantal statenzetels. </text:p>
                </text:list-item>
                <text:list-item text:style-override="id1-3-2-2-3-6-2-2">
                  <text:number>2.</text:number>
                  <text:p text:style-name="al">Als één of meer statenleden van één of meer fracties zich aansluiten bij een andere fractie, wordt het voor elk van deze zetels beschikbaar gestelde variabele deel van de financiële bijdrage ter ondersteuning van de fractie waar zij uittreden, aan de fractie waarbij aangesloten wordt.</text:p>
                </text:list-item>
                <text:list-item text:style-override="id1-3-2-2-3-6-2-3">
                  <text:number>3.</text:number>
                  <text:p text:style-name="al">Als zich een situatie als bedoeld in het eerste of tweede lid voordoet, worden de verleende voorschotten naar evenredigheid van het nog resterende aantal maanden van het jaar waarvoor het voorschot is verleend onverwijld bijgesteld overeenkomstig de uit het eerste of tweede lid voortvloeiende verdeling.</text:p>
                </text:list-item>
                <text:list-item text:style-override="id1-3-2-2-3-6-2-4">
                  <text:number>4.</text:number>
                  <text:p text:style-name="al">Indien een fractie tijdens de zittingsperiode ophoudt te bestaan vervalt het recht op een financiële bijdrage ter ondersteuning van die fractie op grond van deze verordening per opheffingsdatum.</text:p>
                </text:list-item>
              </text:list>
            </text:section>
            <text:section text:name="artikel_id1-3-2-2-3-7" text:style-name="artikel">
              <text:p text:style-name="artikel_kop_titel"><text:span text:style-name="artikel_kop_label">Artikel</text:span> <text:span text:style-name="artikel_kop_nr">12.</text:span> Reserve</text:p>
              <text:list text:style-name="id1-3-2-2-3-7-2">
                <text:list-item text:style-override="id1-3-2-2-3-7-2-1">
                  <text:number>1.</text:number>
                  <text:p text:style-name="al">Een fractie is bevoegd het in enig jaar niet gebruikte gedeelte van de jaarlijks aan haar toekomende bijdrage te reserveren ter besteding in volgende jaren binnen de zittingsperiode.</text:p>
                </text:list-item>
                <text:list-item text:style-override="id1-3-2-2-3-7-2-2">
                  <text:number>2.</text:number>
                  <text:p text:style-name="al">Het aan het einde van de zittingsperiode resterende bedrag inclusief eventuele rentebaten wordt door de fractie, onder aflegging van een laatste verantwoording en overlegging van een verslag, binnen drie maanden teruggestort in de provinciekas.</text:p>
                </text:list-item>
                <text:list-item text:style-override="id1-3-2-2-3-7-2-3">
                  <text:number>3.</text:number>
                  <text:p text:style-name="al">Wanneer statenleden zich tijdens een zittingsperiode aansluiten bij een andere fractie dient er, onder overlegging van een verslag, een extra verantwoording afgelegd te worden.</text:p>
                </text:list-item>
                <text:list-item text:style-override="id1-3-2-2-3-7-2-4">
                  <text:number>4.</text:number>
                  <text:p text:style-name="al">Indien tijdens of na een zittingsperiode een fractie wordt opgeheven dient een eindafrekening te worden opgesteld en moet de opgebouwde reserve binnen drie maanden aan de Provincie worden teruggestort. </text:p>
                </text:list-item>
                <text:list-item text:style-override="id1-3-2-2-3-7-2-5">
                  <text:number>5.</text:number>
                  <text:p text:style-name="al">Bij splitsing van een fractie wordt, onder overlegging van een verslag, een extra verantwoording afgelegd waarin wordt aangegeven dat de reserve over de nieuw ontstane fracties naar rato van het aantal betrokken fractieleden wordt verdeeld.</text:p>
                </text:list-item>
                <text:list-item text:style-override="id1-3-2-2-3-7-2-6">
                  <text:number>6.</text:number>
                  <text:p text:style-name="al">Bij het samengaan van twee of meer fracties wordt, onder overlegging van een verslag, een extra verantwoording afgelegd. De reserves van de samengevoegde fracties worden toebedeeld aan de nieuw ontstane fractie. </text:p>
                </text:list-item>
              </text:list>
            </text:section>
            <text:section text:name="artikel_id1-3-2-2-3-8" text:style-name="artikel">
              <text:p text:style-name="artikel_kop_titel"><text:span text:style-name="artikel_kop_label">Artikel</text:span> <text:span text:style-name="artikel_kop_nr">13.</text:span> Administratieve verplichtingen</text:p>
              <text:list text:style-name="id1-3-2-2-3-8-2">
                <text:list-item text:style-override="id1-3-2-2-3-8-2-1">
                  <text:number>1.</text:number>
                  <text:p text:style-name="al">De financiële administratie wordt gevoerd op basis van het stelsel van baten en lasten of kasstelsel.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8-2-2">
                  <text:number>2.</text:number>
                  <text:p text:style-name="al">Andere inkomensbronnen dan de financiële bijdrage van de Provincie worden afzonderlijk geadministreerd.</text:p>
                </text:list-item>
                <text:list-item text:style-override="id1-3-2-2-3-8-2-3">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3-8-2-4">
                  <text:number>4.</text:number>
                  <text:p text:style-name="al">Bij elke uitgave wordt het fractiebelang aangegeven. </text:p>
                </text:list-item>
              </text:list>
            </text:section>
            <text:section text:name="artikel_id1-3-2-2-3-9" text:style-name="artikel">
              <text:p text:style-name="artikel_kop_titel"><text:span text:style-name="artikel_kop_label">Artikel</text:span> <text:span text:style-name="artikel_kop_nr">14.</text:span> Verantwoording, controle en vaststelling financiële bijdrage</text:p>
              <text:list text:style-name="id1-3-2-2-3-9-2">
                <text:list-item text:style-override="id1-3-2-2-3-9-2-1">
                  <text:number>1.</text:number>
                  <text:p text:style-name="al">Onverminderd het bepaalde in artikel 12 vierde tot en met zesde lid, legt elke fractie, binnen drie maanden na het einde van een kalenderjaar, aan provinciale staten verantwoording af over de besteding van de bijdrage voor fractieondersteuning.</text:p>
                </text:list-item>
                <text:list-item text:style-override="id1-3-2-2-3-9-2-2">
                  <text:number>2.</text:number>
                  <text:p text:style-name="al">De verantwoordingsverplichting als bedoeld in het eerste lid voor het boekjaar, voorafgaand aan verkiezingen schort op tot drie maanden na de verkiezingen.</text:p>
                </text:list-item>
                <text:list-item text:style-override="id1-3-2-2-3-9-2-3">
                  <text:number>3.</text:number>
                  <text:p text:style-name="al">Controle van het verslag vindt plaats door de accountant. De in het verslag verantwoorde uitgaven vallen buiten de controle door accountant voor zover deze per uitgave het bedrag van € 100,-- niet overschrijden. De accountant brengt advies uit aan provinciale staten.</text:p>
                </text:list-item>
                <text:list-item text:style-override="id1-3-2-2-3-9-2-4">
                  <text:number>4.</text:number>
                  <text:p text:style-name="al">Provinciale staten stellen na ontvangst van het advies van de accountant de bedragen vast van:</text:p>
                  <text:list text:style-name="id1-3-2-2-3-9-2-4-3">
                    <text:list-item text:style-override="id1-3-2-2-3-9-2-4-3-1">
                      <text:number>a.</text:number>
                      <text:p text:style-name="al">de uitgaven van een fractie die in het vorige kalenderjaar uit de bijdrage bekostigd zijn;</text:p>
                    </text:list-item>
                    <text:list-item text:style-override="id1-3-2-2-3-9-2-4-3-2">
                      <text:number>b.</text:number>
                      <text:p text:style-name="al">de wijziging van de reserve en;</text:p>
                    </text:list-item>
                    <text:list-item text:style-override="id1-3-2-2-3-9-2-4-3-3">
                      <text:number>c.</text:number>
                      <text:p text:style-name="al">de resterende reserv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verordening en overgangsrecht</text:p>
              <text:list text:style-name="id1-3-2-2-4-2-2">
                <text:list-item text:style-override="id1-3-2-2-4-2-2-1">
                  <text:number>1.</text:number>
                  <text:p text:style-name="al">De Verordening op de ambtelijke bijstand en fractieondersteuning 2013, laatst gewijzigd op 31 januari 2014, wordt ingetrokken.</text:p>
                </text:list-item>
                <text:list-item text:style-override="id1-3-2-2-4-2-2-2">
                  <text:number>2.</text:number>
                  <text:p text:style-name="al">De Verordening op de ambtelijke bijstand en fractieondersteuning 2013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op 1 januari 2021.</text:p>
                </text:list-item>
                <text:list-item text:style-override="id1-3-2-2-4-3-2-2">
                  <text:number>2.</text:number>
                  <text:p text:style-name="al">Deze verordening wordt aangehaald als: Verordening ambtelijke bijstand en fractieondersteuning provincie Zeeland 2021.</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Zeeland van 13 november 2020.</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text:span></text:p>
            <text:p><text:span text:style-name="functie"/></text:p>
          </text:section>
          <text:section text:name="ondertekening_id1-3-2-3-3">
            <text:p><text:span text:style-name="functie"/></text:p>
            <text:p><text:span text:style-name="functie">Uitgegeven 20 november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op de Verordening ambtelijke bijstand en fractieondersteuning Zeeland 2021 </text:p>
          <text:p text:style-name="al"/>
          <text:p text:style-name="al">
          <text:span text:style-name="nadrukvet">
            <text:span text:style-name="nadrukondlijn">Algemene toelichting</text:span>
          </text:span>
        </text:p>
          <text:p text:style-name="al"> Artikel 33 van de Provinciewet (hierna: wet) bepaalt dat Provinciale Staten en elk van zijn leden recht hebben op ambtelijke bijstand (eerste lid) en dat de in de staten vertegenwoordigde groeperingen (de fracties) recht hebben op ondersteuning (tweede lid). Met betrekking tot de ambtelijke bijstand en de ondersteuning van fracties moet Provinciale Staten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statenleden, dus ook die behorend tot een minderheid in Provinciale Staten, recht hebben op ambtelijke bijstand. Op deze verordening kan dus door alle staten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Provinciale Staten waarmee – na verantwoording en controle – de hoogte van de financiële bijdrage wordt vastgesteld (zie artikel 14) vatbaar is voor bezwaar en beroep.</text:p>
          <text:p text:style-name="al">In deze verordening vervult de griffier een centrale rol. De hoofdverantwoordelijkheid van de griffier is de ondersteuning van Provinciale Staten;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De medewerkers die niet formeel ondergebracht zijn bij de griffie handelen in ieder geval bij de uitvoering van de werkzaamheden voor de griffie overeenkomstig de aanwijzingen van de griffier.</text:p>
          <text:p text:style-name="al">De griffier vervult, via de secretaris, ook de rol van schakel tussen de statenleden en de reguliere ambtelijke organisatie. Dat de staten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provinciesecretaris in deze verordening nader uitgewerkt.</text:p>
          <text:p text:style-name="al"/>
          <text:p text:style-name="al">
          <text:span text:style-name="nadrukvet">ARTIKELSGEWIJZE TOELICHTING </text:span>
        </text:p>
          <text:p text:style-name="al"> In deze artikelsgewijze toelichting worden enkel die bepalingen die nadere toelichting behoeven behandeld.</text:p>
          <text:p text:style-name="al"/>
          <text:p text:style-name="al">
          <text:span text:style-name="nadrukvet">Artikel 1. Definities</text:span>
        </text:p>
          <text:p text:style-name="al"> Bijstand in de vorm van ondersteuning bij het opstellen van voorstellen, amendementen en moties kan verleend worden door ambtenaren die onder het gezag van Provinciale Staten vallen (artikel 104e van de wet) of door de reguliere ambtelijke organisatie die onder het gezag van het college valt (artikel 158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text:span>
        </text:p>
          <text:p text:style-name="al"> In deze bepaling is voorzien in een eigen en gezamenlijke zorgplicht van griffier en secretaris met betrekking tot verzoeken om bijstand en in daartoe te voeren overleg.</text:p>
          <text:p text:style-name="al"/>
          <text:p text:style-name="al">
          <text:span text:style-name="nadrukvet">Artikel 3. Verzoek om informatie </text:span>
        </text:p>
          <text:p text:style-name="al"> Statenleden die feitelijke informatie van geringe omvang nodig hebben of inzage of afschrift van bij provinciale staten, gedeputeerde staten of de commissaris van de Koning berustende schriftelijke stukken, hoeven zich niet via de formele weg van artikel 167, tweede en volgende lid, van de wet tot het college te richten. In dit artikel is bepaald dat zij hun verzoek aan de griffier kunnen richten. Verzoeken die betrekking hebben op documenten waarop al dan niet geheimhouding rust, worden eveneens aan de griffier gericht. Daarbij wordt er voor de volledigheid op gewezen dat de griffier een opgelegde geheimhouding in acht moet nemen. Als een lid van Provinciale Staten geheime stukken opvraagt die alleen mogen worden ingezien, moet de griffier het verzoek van het Statenlid doorgeleiden naar het orgaan dat de geheimhouding heeft opgelegd. </text:p>
          <text:p text:style-name="al"/>
          <text:p text:style-name="al">Een verzoek kan ook namens een Staten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4. Verzoek om bijstand </text:span>
        </text:p>
          <text:p text:style-name="al"> 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Een weigering kan bijvoorbeeld aan de orde zijn indien de gevolgen en frequentie van dergelijke verzoeken door of namens een statenlid om bijstand, naar het oordeel van de secretaris, een te groot beslag op de ambtelijke organisatie legt. Overigens ligt het bij een conflict over het al dan niet verlenen van ambtelijke bijstand in de rede dat de commissaris van de Koning, als voorzitter van Provinciale Staten en het college, hierover overleg voert met de secretaris, de griffier en indien nodig ook het betrokken Statenlid (vierde lid).</text:p>
          <text:p text:style-name="al"/>
          <text:p text:style-name="al">
          <text:span text:style-name="nadrukvet">Artikel 5. Geschil over verleende ambtelijke bijstand</text:span>
        </text:p>
          <text:p text:style-name="al"> Net als bij de weigering om ambtelijke bijstand door ambtenaren vanuit de reguliere ambtelijke organisatie te verlenen, kan de commissaris ook een rol vervullen als een Statenlid niet tevreden is over de door een ambtenaar van de reguliere ambtelijke organisatie verleende ambtelijke bijstand. Als er een conflictsituatie ontstaat of dreigt te ontstaan kan de commissaris ook hier een bemiddelende rol spelen (tweede lid). De positie van de commissaris maakt hem bij uitstek geschikt voor deze taak als bruggenbouwer.</text:p>
          <text:p text:style-name="al"/>
          <text:p text:style-name="al">
          <text:span text:style-name="nadrukvet">Artikel 6. Verstrekking informatie over verzoeken om ambtelijke bijstand</text:span>
        </text:p>
          <text:p text:style-name="al">Dit artikel voorkomt dat de betreffende ambtenaar in een spagaat tussen staten en college terecht komt. Als een staten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statenlid, is bepaald dat collegeleden zich voor informatie direct tot het betrokken staten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e mogelijkheid om de ambtenaar hierop aan te spreken. </text:p>
          <text:p text:style-name="al">Het vragende statenlid heeft de mogelijkheid om geheimhouding te vragen over ambtelijke ondersteuning en/of het te geven advies. Omdat de ambtelijke ondersteuning altijd gericht is op activiteiten met een min of meer politiek karakter, is er geen verplichting voor het vragende statenlid om de reden van geheimhouding toe te lichten (tweede lid).</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Provinciale Staten in de begroting opgenomen.</text:p>
          <text:p text:style-name="al">De fractieondersteuning bestaat uit een basisbedrag per in Provinciale Staten vertegenwoordigde fractie en een variabel deel per statenzetel van die fractie (tweede lid). Het basisbedrag wordt vastgesteld bij aanvang van de nieuwe statenperiode. </text:p>
          <text:p text:style-name="al">Het basisbedrag garandeert dat elke fractie de kans krijgt zich op een basisniveau te laten ondersteunen. Wanneer gedurende de statenperiode het zeteltal van een fractie verandert doordat één of meer statenleden van één of meer fracties als zelfstandige fractie gaan optreden wordt een proportioneel deel van het basisbedrag van de financiële bijdrage ter ondersteuning van de fractie waar zij uittreden, toebedeeld aan de nieuw gevormde fractie (zie ook artikel 11).</text:p>
          <text:p text:style-name="al">Er wordt per zetel daarnaast een variabel deel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Zeeland 2013 (hierna: ASV) onder artikel 7 aan het college gedelegeerd is, wordt voornoemde verordening uitdrukkelijk niet van toepassing verklaard op de bijdrage voor fractieondersteuning. Niet alleen vanwege het dualisme tussen de staten en het college, maar ook omdat het regime in de ASV wezenlijk anders is dan het regime voor het verlenen, vaststellen en verantwoorden van de bijdrage voor fractieondersteuning (derde lid).</text:p>
          <text:p text:style-name="al"/>
          <text:p text:style-name="al">
          <text:span text:style-name="nadrukvet">Artikel 8. Besteding financiële bijdrage </text:span>
        </text:p>
          <text:p text:style-name="al">De fractie wordt grotendeels de vrijheid gelaten wat betreft de inhoudelijke besteding van de bijdrage voor fractieondersteuning. Voorwaarde is wel dat de bijdrage uitsluitend besteed wordt ter versterking van de statenwerkzaamheden. </text:p>
          <text:p text:style-name="al">Dat betekent dat fracties de financiële bijdrage voor fractieondersteuning mogen besteden: </text:p>
          <text:list text:style-name="id1-3-2-4-45">
            <text:list-item text:style-override="id1-3-2-4-45-1">
              <text:number>a.</text:number>
              <text:p text:style-name="al">ter bestrijding van (algemene) kosten verbonden aan de werkzaamheden van de fractie voor provinciale staten;</text:p>
            </text:list-item>
            <text:list-item text:style-override="id1-3-2-4-45-2">
              <text:number>b.</text:number>
              <text:p text:style-name="al">aan een vergoeding voor een fractiemedewerker die de fractie ondersteunt bij de uitoefening van haar taken. Verder is een aantal doelen met name genoemd waarvoor de bijdrage in ieder geval niet gebruikt mag worden. Deze opsomming is niet limitatief. Naast uitgaven die strijdig zijn met de wet is, het uiteraard niet de bedoeling dat statenleden hun eigen vergoeding voor het statenwerk aanvullen met de financiële bijdrage voor fractieondersteuning statenwerk (zoals vastgelegd in het Rechtspositiebesluit decentrale politieke ambtsdragers), dat zijn grondslag vindt in de artikelen 93 en 94 van de Provinciewet. Ook mogen contributies aan politieke partijen of betalingen aan met politieke partijen gelieerde organisaties niet via de fractieondersteuning worden gefinancierd (derde lid onder b). Een lidmaatschap van een dergelijke instelling is immers een individuele aangelegenheid van een statenlid en niet van de betreffende statenfractie. Verder wordt met nadruk uitgesloten dat de bijdrage wordt aangewend voor het financieren van verkiezingscampagnes (derde lid onder e), inclusief de kosten van extra inzet van de fractiemedewerker. </text:p>
            </text:list-item>
          </text:list>
          <text:p text:style-name="al">Aangeraden wordt vooraf expliciet te toetsen op het voorkomen van belangenverstrengeling of de schijn daarvan wanneer een leverancier of een persoon geselecteerd wordt voor de levering van goederen of uitvoering van diensten ten bate van de fractie. In het keuze proces dienen persoonlijke belangen geen rol te spelen zoals bijvoorbeeld bij een opdracht aan een eigen bedrijf, vrienden of familie.</text:p>
          <text:p text:style-name="al">Het is uiteindelijk de eigen verantwoordelijkheid van de statenfracties om prudent om te gaan met de ter beschikking gestelde publieke middelen. </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en de contributie van bepaalde beroepsverenigingen. </text:p>
          <text:p text:style-name="al">Deze komen voor vergoeding in aanmerking op grond van het Rechtspositiebesluit decentrale politieke ambtsdragers, dat zijn grondslag vindt in de artikelen 93 en 94 van de wet. </text:p>
          <text:p text:style-name="al"/>
          <text:p text:style-name="al">
          <text:span text:style-name="nadrukvet">Artikel 9. Voorschot financiële bijdrage </text:span>
        </text:p>
          <text:p text:style-name="al">Dit artikel regelt de jaarlijkse, ambtshalve verlening van voorschotten ter hoogte van de overeenkomstig artikel 7 berekende voorwaardelijke aanspraak op de financiële bijdrage. In een jaar waarin de statenleden naar aanleiding van verkiezingen tegelijkertijd aftreden, wordt het voorschot in twee gedeelten gesplitst.</text:p>
          <text:p text:style-name="al"/>
          <text:p text:style-name="al">
          <text:span text:style-name="nadrukvet">Artikel 10. Fractievergoeding na verkiezingen</text:span>
        </text:p>
          <text:p text:style-name="al">Het spreekt vanzelf dat de bijdrage na verkiezingen aangepast zal moeten worden aan veranderde verhoudingen in provinciale staten. De bijdrage wordt berekend per de eerste dag van de maand na de verkiezingen. De kosten voor nieuwe fracties kunnen vanaf de dag na de verkiezingen verantwoord worden.</text:p>
          <text:p text:style-name="al"/>
          <text:p text:style-name="al">
          <text:span text:style-name="nadrukvet">Artikel 11. Verandering zeteltal en splitsing of samenvoeging fractie</text:span>
        </text:p>
          <text:p text:style-name="al">Als er mutaties plaatsvinden in zittende fracties is het wenselijk dat de financiële bijdrage aangepast wordt aan veranderde verhoudingen in de staten. Hierbij wordt onderscheid gemaakt tussen het vaste basisbedrag dat ten behoeve van iedere fractie wordt verleend en het variabel deel per zetel. </text:p>
          <text:p text:style-name="al">Bij tussentijdse splitsing of afscheiding heeft een nieuw ontstane fractie recht op het proportionele deel van het basisbedrag van de vergoeding van de latende fractie(s) voor de rest van de zittingsperiode. Dit bedrag mag nooit groter worden dan het aan het begin van de statenperiode vastgestelde basisbedrag per fractie. Daarnaast heeft de nieuwe fractie recht op het variabele deel van de fractievergoeding dat wordt verkregen naar rato van het zetelaantal (eerste lid). Wanneer fractieleden toetreden tot een fractie die bestond aan het begin van de lopende statenperiode, dan wordt alleen het variabel deel van de vergoeding (voor hun zetel) betrokken bij de nieuw vast te stellen fractievergoeding. </text:p>
          <text:p text:style-name="al">Bij verandering van een zetelaantal van een fractie zal het al eerder verleende voorschot direct bijgesteld moeten worden naar evenredigheid van het resterende aantal maanden van het jaar waarvoor het voorschot is verleend (derde lid). Als dat niet zou gebeuren zou een deel van de oorspronkelijke fractie over een te groot voorschot beschikken. Na het kalenderjaar zou dan alsnog verrekend moeten worden. Het is handiger dit direct recht te trekken.</text:p>
          <text:p text:style-name="al">Tenslotte wordt in het laatste lid de financiële afwikkeling geregeld in het geval dat een fractie ophoudt te bestaan.</text:p>
          <text:p text:style-name="al"/>
          <text:p text:style-name="al">
          <text:span text:style-name="nadrukvet">Artikel 12. Reserve</text:span>
        </text:p>
          <text:p text:style-name="al">De reserve bestaat uit het overschot van voorgaande jaren. Dit bedrag zal niet eindeloos mogen groeien. De reserve wordt dan ook aan het einde van de zittingsperiode teruggestort in de provinciekas. Enerzijds biedt deze regeling de mogelijkheid voor de fracties om gedurende de zittingsperiode de nodige armslag te hebben in de verdeling van de gelden. Anderzijds wordt recht gedaan aan het gegeven dat verkiezingen een nieuwe situatie met zich meebrengen en wordt voorkomen dat er over de verkiezingen heen een situatie kan ontstaan met “rijke” gezeten fracties en minder welvarende nieuwe fracties.</text:p>
          <text:p text:style-name="al">Het vierde lid regelt hoe wordt omgegaan met de reserves indien een fractie wordt opgeheven.</text:p>
          <text:p text:style-name="al">Ook met betrekking tot de reserve is het van belang dat goed wordt omgegaan met splitsing of samenvoeging van een fractie. Het in het vierde lid bepaalde voorziet er in, dat in een dergelijk geval onder overlegging van een verslag, een extra verantwoording wordt afgelegd waarin wordt aangegeven hoe de reserve over de nieuw ontstane fractie(s) (op basis van het aantal leden) wordt verdeeld.</text:p>
          <text:p text:style-name="al"/>
          <text:p text:style-name="al">
          <text:span text:style-name="nadrukvet">Artikel 13. Administratieve verplichtingen</text:span>
        </text:p>
          <text:p text:style-name="al">Om te zorgen dat aan het verslag waarmee de besteding van de financiële bijdrage wordt verantwoord (zie artikel 13) een deugdelijke administratie ten grondslag ligt, worden in dit artikel enkele eisen gesteld aan het voeren van deze administratie.</text:p>
          <text:p text:style-name="al"/>
          <text:p text:style-name="al">
          <text:span text:style-name="nadrukvet">Artikel 14. Verantwoording, controle en vaststelling financiële bijdrage</text:span>
        </text:p>
          <text:p text:style-name="al">De verantwoording wordt opgesteld door de penningmeester van de fractie. Deze legt de verantwoording voor aan de statenadviseur Financiën. De penningmeesters van de fracties in Provinciale Staten komen in ieder geval jaarlijks samen om algemene financiële vraagstukken en desgewenst specifieke casuïstiek met betrekking tot de besteding en verantwoording van de fractievergoeding met elkaar te kunnen bespreken.   Na controle van het verslag waarmee de besteding van de financiële bijdrage wordt verantwoord, stelt Provinciale Staten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text:p>
          <text:p text:style-name="al">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8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Bestuur | Organisatie en beleid</meta:user-defined>
    <meta:user-defined meta:name="DC.source">artikel 33 van de Provinciewet]|[1.0:c:BWBR0005645&amp;artikel=33&amp;g=2020-01-01</meta:user-defined>
    <meta:user-defined meta:name="OVERHEIDop.referentienummer">20033504</meta:user-defined>
    <meta:user-defined meta:name="DCTERMS.alternative">Verordening ambtelijke bijstand en fractieondersteuning provincie Zeeland 2021</meta:user-defined>
    <dc:language>nl</dc:language>
    <meta:user-defined meta:name="OVERHEID.Provincie/DC.spatial">Zeeland</meta:user-defined>
    <meta:user-defined meta:name="DC.title">Besluit van provinciale staten van Zeeland houdende de Verordening ambtelijke bijstand en fractieondersteuning 2021</meta:user-defined>
    <meta:user-defined meta:name="DCTERMS.W3CDTF/DCTERMS.available">2020-11-20</meta:user-defined>
    <meta:user-defined meta:name="DCTERMS.W3CDTF/OVERHEIDop.jaargang">2020</meta:user-defined>
    <meta:user-defined meta:name="OVERHEIDop.publicationIssue">8585</meta:user-defined>
    <meta:user-defined meta:name="OVERHEIDop.betreftRegeling">CVDR646290_1</meta:user-defined>
    <meta:user-defined meta:name="xs:date/OVERHEIDop.startdatum">2021-01-01</meta:user-defined>
    <meta:user-defined meta:name="OVERHEIDop.PrbID/DC.identifier">prb-2020-8585</meta:user-defined>
    <meta:user-defined meta:name="OVERHEIDop.versieInformatie"/>
  </office:meta>
</office:document-meta>
</file>