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1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1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1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 aan algemeen directeur voor het sluiten van sponsorovereenkomsten PR1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17 november 2020 - zaaknummer 2020-000056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Gedeputeerde Staten van Gelderland</text:span>
          </text:p>
            <text:p text:style-name="al"/>
            <text:p text:style-name="al">gelezen het voorstel inzake mandaatverlening aan de Algemeen Directeur voor het sluiten van sponsorovereenkomsten (PR12);</text:p>
            <text:p text:style-name="al"/>
            <text:p text:style-name="al">gelet op afdeling 10:1.1 van de Algemene wet bestuursrecht</text:p>
            <text:p text:style-name="al"/>
            <text:p text:style-name="al">
            <text:span text:style-name="nadrukvet">Besluiten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Vast te stellen het mandaat PR12 aan de Algemeen Directeur voor de hierna genoemde bevoegdheid.</text:p>
            <text:p text:style-name="al"/>
            <text:p text:style-name="al">
            <text:span text:style-name="nadrukvet">Bevoegdheid</text:span>
          </text:p>
            <text:p text:style-name="al">Het sluiten van sponsorovereenkomsten voor sportevenementen genoemd op de Evenementenkalender Sportsponsoring 2021-2023, behorende bij het uitvoeringskader Sportsponsoring 2021-2023, zoals vastgesteld door het college, zaaknummer 2020-014393.</text:p>
            <text:p text:style-name="al"/>
            <text:p text:style-name="al">
            <text:span text:style-name="nadrukvet">Grondslag</text:span>
          </text:p>
            <text:p text:style-name="al">Provinciewet, artikel 158, eerste lid, onder d</text:p>
            <text:p text:style-name="al"/>
            <text:p text:style-name="al">
            <text:span text:style-name="nadrukvet">Begrenzing</text:span>
          </text:p>
            <text:p text:style-name="al">Het mandaat is beperkt tot het sluiten van sponsorovereenkomsten </text:p>
            <text:list text:style-name="id1-3-2-2-2-12">
              <text:list-item text:style-override="id1-3-2-2-2-12-1">
                <text:number>a.</text:number>
                <text:p text:style-name="al">met een contractbelang lager dan 50.000 euro; en </text:p>
              </text:list-item>
              <text:list-item text:style-override="id1-3-2-2-2-12-2">
                <text:number>b.</text:number>
                <text:p text:style-name="al">die in overeenstemming zijn met het geldende sponsorkader van de Provincie Gelderland. 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met ingang van de dag na datum van uitgifte van het Provinciaal Blad waarin het wordt geplaatst.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Gedeputeerde Staten van Gelderland</text:span>
          </text:p>
            <text:p text:style-name="al">
            <text:span text:style-name="nadrukcur">J.C.G.M. Berends</text:span>
            <text:span text:style-name="nadrukcur">-</text:span>
            <text:span text:style-name="nadrukcur">Commissaris van de Koning</text:span>
          </text:p>
            <text:p text:style-name="al">
            <text:span text:style-name="nadrukcur">P.G.G. Hilhorst</text:span>
            <text:span text:style-name="nadrukcur"/>
            <text:span text:style-name="nadrukcur"/>
            <text:span text:style-name="nadrukcur">-</text:span>
            <text:span text:style-name="nadrukcur">secretaris</text:span>
          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‘bezwaarschrift’ vermelden op de envelop en op de brief. Meer informatie vindt u op www.gelderland.nl/bezwaar en bij het Provincieloket 026 359 99 99. Als u een bezwaarschrift indient, kunt u bij de rechter een verzoek indienen voor een voorlopige voorziening. Zie www.rechtspraak.nl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582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582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582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Economie | Organisatie en beleid</meta:user-defined>
    <meta:user-defined meta:name="DC.source">artikel I van de Aanpassingswet belastingbepalingen Provinciewet alsmede wijziging van formele belastingbepalingen in de Gemeentewet en de Waterschapswet]|[1.0:c:BWBR0008636&amp;artikel=I&amp;g=1999-01-01</meta:user-defined>
    <dc:language>nl</dc:language>
    <meta:user-defined meta:name="OVERHEID.Provincie/DC.spatial">Gelderland</meta:user-defined>
    <meta:user-defined meta:name="DC.title">Mandaat aan algemeen directeur voor het sluiten van sponsorovereenkomsten PR12</meta:user-defined>
    <meta:user-defined meta:name="DCTERMS.W3CDTF/DCTERMS.available">2020-11-20</meta:user-defined>
    <meta:user-defined meta:name="DCTERMS.W3CDTF/OVERHEIDop.jaargang">2020</meta:user-defined>
    <meta:user-defined meta:name="OVERHEIDop.publicationIssue">8582</meta:user-defined>
    <meta:user-defined meta:name="OVERHEIDop.PrbID/DC.identifier">prb-2020-8582</meta:user-defined>
    <meta:user-defined meta:name="OVERHEIDop.versieInformatie"/>
  </office:meta>
</office:document-meta>
</file>