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1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5-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5-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5-4-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5-4-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text:list-style style:name="id1-3-2-2-1-21-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3-2-2">
      <text:list-level-style-bullet text:bullet-char="-" text:level="1">
        <style:list-level-properties text:min-label-width="10mm"/>
      </text:list-level-style-bullet>
    </text:list-style>
    <text:list-style style:name="id1-3-2-2-1-23-1-5-3-2-2-1">
      <text:list-level-style-bullet text:bullet-char="-" text:level="1">
        <style:list-level-properties text:min-label-width="10mm"/>
      </text:list-level-style-bullet>
    </text:list-style>
    <text:list-style style:name="id1-3-2-2-1-23-1-5-3-2-2-2">
      <text:list-level-style-bullet text:bullet-char="-" text:level="1">
        <style:list-level-properties text:min-label-width="10mm"/>
      </text:list-level-style-bullet>
    </text:list-style>
    <text:list-style style:name="id1-3-2-2-1-23-1-5-3-2-2-3">
      <text:list-level-style-bullet text:bullet-char="-" text:level="1">
        <style:list-level-properties text:min-label-width="10mm"/>
      </text:list-level-style-bullet>
    </text:list-style>
    <text:list-style style:name="id1-3-2-2-1-23-1-5-3-2-2-4">
      <text:list-level-style-bullet text:bullet-char="-" text:level="1">
        <style:list-level-properties text:min-label-width="10mm"/>
      </text:list-level-style-bullet>
    </text:list-style>
    <text:list-style style:name="id1-3-2-2-1-23-1-5-3-2-2-5">
      <text:list-level-style-bullet text:bullet-char="-" text:level="1">
        <style:list-level-properties text:min-label-width="10mm"/>
      </text:list-level-style-bullet>
    </text:list-style>
    <text:list-style style:name="id1-3-2-2-1-23-1-5-3-2-2-6">
      <text:list-level-style-bullet text:bullet-char="-" text:level="1">
        <style:list-level-properties text:min-label-width="10mm"/>
      </text:list-level-style-bullet>
    </text:list-style>
    <text:list-style style:name="id1-3-2-2-1-23-1-5-3-2-2-7">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text:list-style style:name="id1-3-2-2-1-25-1-5-3-2-3">
      <text:list-level-style-bullet text:bullet-char="-" text:level="1">
        <style:list-level-properties text:min-label-width="10mm"/>
      </text:list-level-style-bullet>
    </text:list-style>
    <text:list-style style:name="id1-3-2-2-1-25-1-5-3-2-3-1">
      <text:list-level-style-bullet text:bullet-char="-" text:level="1">
        <style:list-level-properties text:min-label-width="10mm"/>
      </text:list-level-style-bullet>
    </text:list-style>
    <text:list-style style:name="id1-3-2-2-1-25-1-5-4-2-3">
      <text:list-level-style-bullet text:bullet-char="-" text:level="1">
        <style:list-level-properties text:min-label-width="10mm"/>
      </text:list-level-style-bullet>
    </text:list-style>
    <text:list-style style:name="id1-3-2-2-1-25-1-5-4-2-3-1">
      <text:list-level-style-bullet text:bullet-char="-" text:level="1">
        <style:list-level-properties text:min-label-width="10mm"/>
      </text:list-level-style-bullet>
    </text:list-style>
    <text:list-style style:name="id1-3-2-2-1-25-1-5-4-2-3-2">
      <text:list-level-style-bullet text:bullet-char="-" text:level="1">
        <style:list-level-properties text:min-label-width="10mm"/>
      </text:list-level-style-bullet>
    </text:list-style>
    <text:list-style style:name="id1-3-2-2-1-25-1-5-4-2-3-3">
      <text:list-level-style-bullet text:bullet-char="-" text:level="1">
        <style:list-level-properties text:min-label-width="10mm"/>
      </text:list-level-style-bullet>
    </text:list-style>
    <text:list-style style:name="id1-3-2-2-1-25-1-5-4-2-3-4">
      <text:list-level-style-bullet text:bullet-char="-" text:level="1">
        <style:list-level-properties text:min-label-width="10mm"/>
      </text:list-level-style-bullet>
    </text:list-style>
    <text:list-style style:name="id1-3-2-2-1-25-1-5-5-2-3">
      <text:list-level-style-bullet text:bullet-char="-" text:level="1">
        <style:list-level-properties text:min-label-width="10mm"/>
      </text:list-level-style-bullet>
    </text:list-style>
    <text:list-style style:name="id1-3-2-2-1-25-1-5-5-2-3-1">
      <text:list-level-style-bullet text:bullet-char="-" text:level="1">
        <style:list-level-properties text:min-label-width="10mm"/>
      </text:list-level-style-bullet>
    </text:list-style>
    <text:list-style style:name="id1-3-2-2-1-25-1-5-6-2-3">
      <text:list-level-style-bullet text:bullet-char="-" text:level="1">
        <style:list-level-properties text:min-label-width="10mm"/>
      </text:list-level-style-bullet>
    </text:list-style>
    <text:list-style style:name="id1-3-2-2-1-25-1-5-6-2-3-1">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text:list-style style:name="id1-3-2-2-1-29-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5-4-2-2">
      <text:list-level-style-bullet text:bullet-char="-" text:level="1">
        <style:list-level-properties text:min-label-width="10mm"/>
      </text:list-level-style-bullet>
    </text:list-style>
    <text:list-style style:name="id1-3-2-2-1-29-1-5-4-2-2-1">
      <text:list-level-style-bullet text:bullet-char="-" text:level="1">
        <style:list-level-properties text:min-label-width="10mm"/>
      </text:list-level-style-bullet>
    </text:list-style>
    <text:list-style style:name="id1-3-2-2-1-29-1-5-4-2-2-2">
      <text:list-level-style-bullet text:bullet-char="-" text:level="1">
        <style:list-level-properties text:min-label-width="10mm"/>
      </text:list-level-style-bullet>
    </text:list-style>
    <text:list-style style:name="id1-3-2-2-1-29-1-5-4-2-2-3">
      <text:list-level-style-bullet text:bullet-char="-" text:level="1">
        <style:list-level-properties text:min-label-width="10mm"/>
      </text:list-level-style-bullet>
    </text:list-style>
    <text:list-style style:name="id1-3-2-2-1-29-1-5-4-2-2-4">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text:list-style style:name="id1-3-2-2-1-37-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text:list-style style:name="id1-3-2-2-1-39-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ijfde wijziging van de Legesverordening provincie Flevoland 2016</text:p>
      <text:section text:name="regeling_id1-3-2" text:style-name="regeling">
        <text:section text:name="aanhef_id1-3-2-1" text:style-name="aanhef">
          <text:section text:name="preambule_id1-3-2-1-1" text:style-name="preambule">
            <text:p text:style-name="al">Gedeputeerde Staten van Flevoland maken overeenkomstig het bepaalde in artikel 136 van de Provinciewet bekend dat Provinciale Staten in hun vergadering van 11 november 2020 onder nummer 2626017 het volgende besluit hebben genomen: </text:p>
            <text:p text:style-name="al"/>
            <text:p text:style-name="al">
            <text:span text:style-name="nadrukvet">Provinciale Staten van Flevoland</text:span>
          </text:p>
            <text:p text:style-name="al"/>
            <text:p text:style-name="al">
            <text:span text:style-name="nadrukvet">Overwegende:</text:span>
          </text:p>
            <text:p text:style-name="al"/>
            <text:p text:style-name="al">Dat het wenselijk is de tarieven en diensten aan te passen als gevolg van indexering en/of een nieuwe inschatting van de te besteden uren op basis van recente ervaringscijfers,</text:p>
            <text:p text:style-name="al"/>
            <text:p text:style-name="al">Gelezen het voorstel van gedeputeerde staten van 29 september 2020, met kenmerk 2625885; </text:p>
            <text:p text:style-name="al"/>
            <text:p text:style-name="al">Gelezen het bepaalde in artikel 220 en 223 van de Provinciewet;</text:p>
            <text:p text:style-name="al"/>
            <text:p text:style-name="al">
            <text:span text:style-name="nadrukvet">Besluiten: </text:span>
          </text:p>
            <text:p text:style-name="al"/>
            <text:p text:style-name="al">Vast te stellen de volgende wijziging van de Legesverordening provincie Flevoland 2016: </text:p>
            <text:p text:style-name="al"/>
            <text:p text:style-name="al">
            <text:span text:style-name="nadrukvet">Vijfde wijziging van de Legesverordening provincie Flevo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text:p>
            <text:p text:style-name="al">De Legesverordening provincie Flevoland 2016 wordt als volgt gewijzigd:</text:p>
            <text:p text:style-name="al"/>
            <text:p text:style-name="al">De bijlage komt te luiden: </text:p>
            <text:p text:style-name="al">Bijlage 1: Tarieventabel behorende bij artikel 4, lid 1, van de Legesverordening provincie Flevoland 2016</text:p>
            <text:p text:style-name="al"/>
            <text:p text:style-name="al">
            <text:span text:style-name="nadrukvet">1. Algemeen</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Reprodu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een reproductie van enig document (daaronder begrepen drukwerk, rapporten, kaartmateriaal, tekeningen, e.d.)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berekening op basis van prijsopgave externe reproservic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nformatieverstrekking op een elektronische gegevensdrag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orengenoemde en na te noemen tarieven worden verhoogd met de verzendkosten volgens de officiële posttarieven, indien de bescheiden op aanvraag van de belastingplichtige worden toegezon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Gedoogbeschi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tot het – vooruitlopend op een vergunning als bedoeld in de volgende bepalingen - verstrekken van een gedoogbeschikking bedraag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740,00</text:p>
                  </table:table-cell>
                </table:table-row>
              </table:table>
              <text:p text:style-name="table_bottom"/>
            </text:section>
            <text:p text:style-name="al"/>
            <text:p text:style-name="al">
            <text:span text:style-name="nadrukvet">2. Water </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Grondwater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strekken van een vergunning als bedoeld in artikel 6.4 van de Waterwet, bedraagt voor het netto onttrekken van grondwater voor drinkwatervoorziening: </text:p>
                    <text:list text:style-name="id1-3-2-2-1-15-1-5-2-2-2">
                      <text:list-item text:style-override="id1-3-2-2-1-15-1-5-2-2-2-1">
                        <text:number>a.</text:number>
                        <text:p text:style-name="table_al">tot 500.000 m<text:span text:style-name="sup">3</text:span> per jaar</text:p>
                      </text:list-item>
                      <text:list-item text:style-override="id1-3-2-2-1-15-1-5-2-2-2-2">
                        <text:number>b.</text:number>
                        <text:p text:style-name="table_al">vanaf 500.000 m<text:span text:style-name="sup">3</text:span> tot 1.000.000 m<text:span text:style-name="sup">3</text:span> per jaar</text:p>
                      </text:list-item>
                      <text:list-item text:style-override="id1-3-2-2-1-15-1-5-2-2-2-3">
                        <text:number>c.</text:number>
                        <text:p text:style-name="table_al">vanaf 1.000.000 m<text:span text:style-name="sup">3</text:span> tot 3.000.000 m<text:span text:style-name="sup">3</text:span> per jaar</text:p>
                      </text:list-item>
                      <text:list-item text:style-override="id1-3-2-2-1-15-1-5-2-2-2-4">
                        <text:number>d.</text:number>
                        <text:p text:style-name="table_al">vanaf 3.000.000 m<text:span text:style-name="sup">3</text:span> per jaar</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8.622,00</text:p>
                    <text:p text:style-name="table_al"/>
                    <text:p text:style-name="table_al">10.383,00</text:p>
                    <text:p text:style-name="table_al">11.263,00</text:p>
                    <text:p text:style-name="table_al">12.14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strekken van een vergunning, als bedoeld in artikel 6.4 van de Waterwet, bedraagt voor het netto onttrekken van grondwater voor industriële doeleinden: </text:p>
                    <text:list text:style-name="id1-3-2-2-1-15-1-5-3-2-2">
                      <text:list-item text:style-override="id1-3-2-2-1-15-1-5-3-2-2-1">
                        <text:number>a.</text:number>
                        <text:p text:style-name="table_al">vanaf 150.000 m<text:span text:style-name="sup">3</text:span> tot 500.000 m<text:span text:style-name="sup">3</text:span> per jaar</text:p>
                      </text:list-item>
                      <text:list-item text:style-override="id1-3-2-2-1-15-1-5-3-2-2-2">
                        <text:number>b.</text:number>
                        <text:p text:style-name="table_al">vanaf 500.000 m<text:span text:style-name="sup">3</text:span> tot 1.000.000 m<text:span text:style-name="sup">3</text:span> per jaar</text:p>
                      </text:list-item>
                      <text:list-item text:style-override="id1-3-2-2-1-15-1-5-3-2-2-3">
                        <text:number>c.</text:number>
                        <text:p text:style-name="table_al">vanaf 1.000.000 m<text:span text:style-name="sup">3</text:span> tot 3.000.000 m<text:span text:style-name="sup">3</text:span> per jaar</text:p>
                      </text:list-item>
                      <text:list-item text:style-override="id1-3-2-2-1-15-1-5-3-2-2-4">
                        <text:number>d.</text:number>
                        <text:p text:style-name="table_al">vanaf 3.000.000 m<text:span text:style-name="sup">3</text:span> per jaa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8.622,00</text:p>
                    <text:p text:style-name="table_al">10.383,00</text:p>
                    <text:p text:style-name="table_al">11.263,00</text:p>
                    <text:p text:style-name="table_al">12.14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strekken van een vergunning, als bedoeld in artikel 6.4 van de Waterwet, bedraagt voor het onttrekken van grondwater voor warmte koude opslag: </text:p>
                    <text:list text:style-name="id1-3-2-2-1-15-1-5-4-2-2">
                      <text:list-item text:style-override="id1-3-2-2-1-15-1-5-4-2-2-1">
                        <text:number>a.</text:number>
                        <text:p text:style-name="table_al">met een pompcapaciteit die meer bedraagt dan 10 m<text:span text:style-name="sup">3</text:span> per uur </text:p>
                        <text:list text:style-name="id1-3-2-2-1-15-1-5-4-2-2-1-3">
                          <text:list-item text:style-override="id1-3-2-2-1-15-1-5-4-2-2-1-3-1">
                            <text:number>i.</text:number>
                            <text:p text:style-name="table_al">tot 100.000 m<text:span text:style-name="sup">3</text:span> per jaar</text:p>
                          </text:list-item>
                          <text:list-item text:style-override="id1-3-2-2-1-15-1-5-4-2-2-1-3-2">
                            <text:number>ii.</text:number>
                            <text:p text:style-name="table_al">vanaf 100.000 m<text:span text:style-name="sup">3 </text:span>tot 500.000 m<text:span text:style-name="sup">3</text:span> per jaar</text:p>
                          </text:list-item>
                          <text:list-item text:style-override="id1-3-2-2-1-15-1-5-4-2-2-1-3-3">
                            <text:number>iii.</text:number>
                            <text:p text:style-name="table_al">vanaf 500.000 m<text:span text:style-name="sup">3</text:span> tot 1.000.000 m<text:span text:style-name="sup">3</text:span> per jaar</text:p>
                          </text:list-item>
                          <text:list-item text:style-override="id1-3-2-2-1-15-1-5-4-2-2-1-3-4">
                            <text:number>iv.</text:number>
                            <text:p text:style-name="table_al">vanaf 1.000.000 m<text:span text:style-name="sup">3</text:span> per jaar</text:p>
                          </text:list-item>
                        </text:list>
                      </text:list-item>
                      <text:list-item text:style-override="id1-3-2-2-1-15-1-5-4-2-2-2">
                        <text:number>b.</text:number>
                        <text:p text:style-name="table_al">met een pompcapaciteit die niet meer bedraagt dan 10 m<text:span text:style-name="sup">3</text:span> per uur in een aangewezen interferentiegebied als bedoeld in artikel 2.2b van het Besluit omgevingsrecht. </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ext:p text:style-name="table_al">€</text:p>
                    <text:p text:style-name="table_al">€</text:p>
                    <text:p text:style-name="table_al">€</text:p>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101,00</text:p>
                    <text:p text:style-name="table_al">5.541,00</text:p>
                    <text:p text:style-name="table_al">5.982,00</text:p>
                    <text:p text:style-name="table_al">6.862,00</text:p>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paalde in het eerste, tweede en derde lid is van overeenkomstige toepassing op:</text:p>
                    <text:list text:style-name="id1-3-2-2-1-15-1-5-5-2-2">
                      <text:list-item text:style-override="id1-3-2-2-1-15-1-5-5-2-2-1">
                        <text:number>a.</text:number>
                        <text:p text:style-name="table_al">het in behandeling nemen van een aanvraag tot het verstrekken van een vergunning, als bedoeld in artikel 6.4 van de Waterwet, voor het infiltreren van water;</text:p>
                      </text:list-item>
                      <text:list-item text:style-override="id1-3-2-2-1-15-1-5-5-2-2-2">
                        <text:number>b.</text:number>
                        <text:p text:style-name="table_al">het in behandeling nemen van een aanvraag tot het verstrekken van een vergunning, als bedoeld in artikel 6.4 van de Waterwet, voor het onttrekken van grondwater en het infiltreren van water, met dien verstande dat de hoeveelheid te infiltreren water bij de vaststelling van het tarief buiten beschouwing wordt gelaten;</text:p>
                      </text:list-item>
                      <text:list-item text:style-override="id1-3-2-2-1-15-1-5-5-2-2-3">
                        <text:number>c.</text:number>
                        <text:p text:style-name="table_al">het in behandeling nemen van een aanvraag tot het wijzigen, aanvullen of intrekken van voorschriften van een vergunning, als bedoeld in artikel 6.4 van de Waterwet, met dien verstande dat uitgegaan wordt van de al vergunde hoeveelheid m<text:span text:style-name="sup">3</text:span> grondwater en geldt 25% van het genoemde tarief.</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Wet hygiëne en veiligheid badinrichtingen en zwemgeleg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verzoek om ontheffing, als bedoeld in artikel 5 van de Wet hygiëne en veiligheid badinrichtingen en zwemgelegenheden,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98,00</text:p>
                  </table:table-cell>
                </table:table-row>
              </table:table>
              <text:p text:style-name="table_bottom"/>
            </text:section>
            <text:p text:style-name="al"/>
            <text:p text:style-name="al">
            <text:span text:style-name="nadrukvet">3. Milieubeheer</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
                        <text:span text:style-name="nadrukvet">Ontgron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de doeleinden natuurontwikkeling en archeologi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an eenvoudige aard, als bedoeld in artikel 8.4 (‘Eenvoudige vergunningprocedure’) van de Verordening voor de fysieke leefomgeving Flevoland 2012:</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96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andere dan de in lid 1 en 2 genoemde doeleinden:</text:p>
                    <text:list text:style-name="id1-3-2-2-1-21-1-5-4-2-2">
                      <text:list-item text:style-override="id1-3-2-2-1-21-1-5-4-2-2-1">
                        <text:number>a.</text:number>
                        <text:p text:style-name="table_al">tot 20.000 m<text:span text:style-name="sup">3</text:span> per jaar</text:p>
                      </text:list-item>
                      <text:list-item text:style-override="id1-3-2-2-1-21-1-5-4-2-2-2">
                        <text:number>b.</text:number>
                        <text:p text:style-name="table_al">vanaf 20.000 m<text:span text:style-name="sup">3</text:span> tot 100.000 m<text:span text:style-name="sup">3</text:span> per jaar</text:p>
                      </text:list-item>
                      <text:list-item text:style-override="id1-3-2-2-1-21-1-5-4-2-2-3">
                        <text:number>c.</text:number>
                        <text:p text:style-name="table_al">vanaf 100.000 m<text:span text:style-name="sup">3</text:span> per jaa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20,00</text:p>
                    <text:p text:style-name="table_al">6.124,00</text:p>
                    <text:p text:style-name="table_al">7.02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paalde in het eerste, tweede en derde lid is van overeenkomstige toepassing op het in behandeling nemen van een aanvraag tot het wijzigen, aanvullen of intrekken van voorschriften van een vergunning, als bedoeld in artikel 8, tweede lid, juncto artikel 3, van de Ontgrondingenwet, met dien verstande dat </text:p>
                    <text:list text:style-name="id1-3-2-2-1-21-1-5-5-2-2">
                      <text:list-item text:style-override="id1-3-2-2-1-21-1-5-5-2-2-1">
                        <text:number>a.</text:number>
                        <text:p text:style-name="table_al">indien de wijziging betrekking heeft op vergroting van de omvang van de ontgronding: het in het eerste, tweede en derde lid omschreven tarief wordt gehanteerd, voor zover het de vergroting betreft,</text:p>
                      </text:list-item>
                    </text:list>
                    <text:list text:style-name="id1-3-2-2-1-21-1-5-5-2-3">
                      <text:list-item text:style-override="id1-3-2-2-1-21-1-5-5-2-3-1">
                        <text:number>b.</text:number>
                        <text:p text:style-name="table_al">voor andere wijzigingen wordt uitgegaan van de omvang van de vergunde hoeveelheid m<text:span text:style-name="sup">3</text:span> ontgronding en geldt 25% van het genoemde tarief.</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 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text:p>
                    <text:list text:style-name="id1-3-2-2-1-23-1-5-3-2-2">
                      <text:list-item text:style-override="id1-3-2-2-1-23-1-5-3-2-2-1">
                        <text:number>-</text:number>
                        <text:p text:style-name="table_al">een bouwactiviteit, als bedoeld in artikel 2.1, eerste lid, onder a van de Wet algemene bepalingen omgevingsrecht;</text:p>
                      </text:list-item>
                      <text:list-item text:style-override="id1-3-2-2-1-23-1-5-3-2-2-2">
                        <text:number>-</text:number>
                        <text:p text:style-name="table_al">een aanlegactiviteit, als bedoeld in artikel 2.1, eerste lid, onder b van de Wet algemene bepalingen omgevingsrecht;</text:p>
                      </text:list-item>
                      <text:list-item text:style-override="id1-3-2-2-1-23-1-5-3-2-2-3">
                        <text:number>-</text:number>
                        <text:p text:style-name="table_al">een activiteit waarbij sprake is van planologisch afwijkend gebruik, als bedoeld in artikel 2.1, eerste lid, onder c van de Wet algemene bepalingen omgevingsrecht;</text:p>
                      </text:list-item>
                      <text:list-item text:style-override="id1-3-2-2-1-23-1-5-3-2-2-4">
                        <text:number>-</text:number>
                        <text:p text:style-name="table_al">het in gebruik nemen of gebruiken van een bouwwerk met het oog op de brandveiligheid, als bedoeld in artikel 2.1, eerste lid, onder d van de Wet algemene bepalingen omgevingsrecht;</text:p>
                      </text:list-item>
                      <text:list-item text:style-override="id1-3-2-2-1-23-1-5-3-2-2-5">
                        <text:number>-</text:number>
                        <text:p text:style-name="table_al">activiteiten met betrekking tot monumenten of beschermde stads- en dorpsgezichten, als bedoeld in artikel 2.1, eerste lid, onder f van de Wet algemene bepalingen omgevingsrecht;</text:p>
                      </text:list-item>
                      <text:list-item text:style-override="id1-3-2-2-1-23-1-5-3-2-2-6">
                        <text:number>-</text:number>
                        <text:p text:style-name="table_al">een sloopactiviteit, als bedoeld in artikel 2.1, eerste lid, onder g en h van de Wet algemene bepalingen omgevingsrecht;</text:p>
                      </text:list-item>
                      <text:list-item text:style-override="id1-3-2-2-1-23-1-5-3-2-2-7">
                        <text:number>-</text:number>
                        <text:p text:style-name="table_al">een activiteit waarvoor als gevolg van een bepaling in een verordening van de betreffende gemeente een ontheffing is vereist, als bedoeld in artikel 2.2, eerste of tweede lid, van de Wet algemene bepalingen omgevingsrecht;</text:p>
                      </text:list-item>
                    </text:list>
                    <text:p text:style-name="table_al">worden de leges, die op grond van de onderhavige verordening voor andere activiteiten verschuldigd zijn, verhoogd met het bedrag dat voor de bovengenoemde activiteiten door de betreffende gemeente aan leges zouden worden geheven, wanneer voor die activiteiten door die gemeente een (omgevings-)vergunning zou worden verleend. Deze verhoging wordt voorafgaand aan het in behandeling nemen van de aanvraag door of vanwege Gedeputeerde Staten aan de aanvrager meegedeeld, blijkende uit een begroting die ter zake door of vanwege de betreffende gemeente is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voor berekening van de hoogte zie omschrijving eerste l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bijv. van de gemeente) aan de aanvrager ter kennis is gebracht. Bedragen de werkelijke kosten minder dan het aan de hand van de begroting geraamde bedrag, dan wordt voor het verschil restitutie verleend.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3</text:span>
                      <text:span text:style-name="nadrukvet">.3</text:span>
                    </text:p>
                  </table:table-cell>
                  <table:table-cell table:style-name="cell_frame_all" table:number-rows-spanned="1" table:number-columns-spanned="1">
                    <text:p text:style-name="table_al">
                      <text:span text:style-name="nadrukvet">Elektriciteitswet 1998 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Bouwkosten</text:span>
                    </text:p>
                    <text:p text:style-name="table_al">Onder ‘bouwkosten’ wordt in deze titel verstaan de aannemingssom (exclusief omzetbelasting) als bedoeld in paragraaf 1, eerste lid, Uniforme administratieve voorwaarden voor de uitvoering van werken e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Inpassingsplan</text:span>
                    </text:p>
                    <text:p text:style-name="table_al">Het tarief voor het in behandeling nemen van een verzoek tot het vaststellen van een inpassingsplan, zoals bedoeld in 3.26, eerste lid, van de Wet ruimtelijke ordening: </text:p>
                    <text:list text:style-name="id1-3-2-2-1-25-1-5-3-2-3">
                      <text:list-item text:style-override="id1-3-2-2-1-25-1-5-3-2-3-1">
                        <text:number>-</text:number>
                        <text:p text:style-name="table_al">20% van het tarief dat zou voortvloeien uit onderdeel 3 indien sprake zou zijn van een aanvraag tot het verkrijgen van een vergunning voor het bouwen van een bouw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tweede l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Bouwvergunning/omgevingsvergunning</text:span>
                    </text:p>
                    <text:p text:style-name="table_al">Het tarief voor het in behandeling nemen van een aanvraag bouwvergunning, c.q. omgevingsvergunning zoals bedoeld in artikel 1.1, eerste lid, van de Wet algemene bepalingen omgevingsrecht, in verband met de bevoegdheden en verplichtingen van gedeputeerde staten op grond van artikel 9e, vierde lid, Elektriciteitswet 1998: </text:p>
                    <text:list text:style-name="id1-3-2-2-1-25-1-5-4-2-3">
                      <text:list-item text:style-override="id1-3-2-2-1-25-1-5-4-2-3-1">
                        <text:number>-</text:number>
                        <text:p text:style-name="table_al">indien de bouwkosten minder bedragen dan € 1.000.000,=: 24 ‰ van de bouwkosten;</text:p>
                      </text:list-item>
                      <text:list-item text:style-override="id1-3-2-2-1-25-1-5-4-2-3-2">
                        <text:number>-</text:number>
                        <text:p text:style-name="table_al">indien de bouwkosten liggen tussen € 1.000.000,= en € 10.000.000,=: 12 ‰ van de bouwkosten boven € 1.000.000,= vermeerderd met € 24.000,=;</text:p>
                      </text:list-item>
                      <text:list-item text:style-override="id1-3-2-2-1-25-1-5-4-2-3-3">
                        <text:number>-</text:number>
                        <text:p text:style-name="table_al">indien de bouwkosten liggen tussen € 10.000.000,= en € 100.000.000,=: 3 ‰ van de bouwkosten boven € 10.000.000,= vermeerderd met € 132.000,=;</text:p>
                      </text:list-item>
                      <text:list-item text:style-override="id1-3-2-2-1-25-1-5-4-2-3-4">
                        <text:number>-</text:number>
                        <text:p text:style-name="table_al">indien de bouwkosten meer bedragen dan € 100.000.000,=: 1 ‰ van de bouwkosten boven € 100.000.000,= vermeerderd met € 402.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derde l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Schetsplan</text:span>
                    </text:p>
                    <text:p text:style-name="table_al">Het tarief voor het in behandeling nemen van een aanvraag tot beoordeling van een schetsplan: </text:p>
                    <text:list text:style-name="id1-3-2-2-1-25-1-5-5-2-3">
                      <text:list-item text:style-override="id1-3-2-2-1-25-1-5-5-2-3-1">
                        <text:number>-</text:number>
                        <text:p text:style-name="table_al">20% van het tarief dat zou voortvloeien uit onderdeel 3 indien sprake zou zijn van een aanvraag tot het verkrijgen van een vergunning voor het bouwen van een bouw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vierde l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Bouwvergunning/omgevingsvergunning eerste fase</text:span>
                    </text:p>
                    <text:p text:style-name="table_al">Het tarief voor het in behandeling nemen van een aanvraag eerste fase van een bouwvergunning, c.q. omgevingsvergunning zoals bedoeld artikel 2.5 Wet algemene bepalingen omgevingsrecht in verband met de bevoegdheden en verplichtingen van gedeputeerde staten op grond van artikel 9e, vierde lid, Elektriciteitswet 1998: </text:p>
                    <text:list text:style-name="id1-3-2-2-1-25-1-5-6-2-3">
                      <text:list-item text:style-override="id1-3-2-2-1-25-1-5-6-2-3-1">
                        <text:number>-</text:number>
                        <text:p text:style-name="table_al">30% van het tarief dat zou voortvloeien uit onderdeel 3 indien sprake zou zijn van een aanvraag tot het verkrijgen van een vergunning voor het bouwen van een bouw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vijfde l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Verrekening schetsplan en eerste fase bouwvergunning/omgevingsvergunning</text:span>
                    </text:p>
                    <text:p text:style-name="table_al">Indien voorafgaand aan een aanvraag bouwvergunning voor dat bouwwerk een schetsplan is beoordeeld of een eerste fase bouwvergunning/ omgevingsvergunning in behandeling is genomen, worden de leges die daarvoor zijn geheven verrekend met de leges voor het in behandeling nemen van de aanvraag bouwvergunning/omgevingsvergunning. Dit is niet van toepassing op de kosten voor het onderdeel inpassingspl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 Omgevingsverordening Flevo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verzoek tot het verstrekken van een ontheffing, als bedoeld in artikel 3.5 van de Omgevingsverordening Flevoland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23,00</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de te behandelen aanvraag als bedoeld in de bepalingen 2.1 en 3.1 een MER-beoordelingsplicht op grond van artikel 7.2, eerste lid, onder b, Wet milieubeheer geldt, wordt het op grond van de genoemde bepalingen geldende tarief verhoogd met:</text:p>
                    <text:list text:style-name="id1-3-2-2-1-29-1-5-2-2-2">
                      <text:list-item text:style-override="id1-3-2-2-1-29-1-5-2-2-2-1">
                        <text:number>a.</text:number>
                        <text:p text:style-name="table_al">vormvrije mer-beoordeling</text:p>
                      </text:list-item>
                      <text:list-item text:style-override="id1-3-2-2-1-29-1-5-2-2-2-2">
                        <text:number>b.</text:number>
                        <text:p text:style-name="table_al">mer-beoordel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808,00</text:p>
                    <text:p text:style-name="table_al">4.1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te behandelen aanvraag als bedoeld in de bepalingen 2.1 en 3.1 een MER-plicht, op grond van artikel 7.2, eerste lid, onder a, Wet milieubeheer geldt, wordt het op grond van de genoemde bepalingen gelden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paalde in het eerste en tweede lid is niet van toepassing op het in behandeling nemen van een aanvraag tot het verstrekken van een vergunning, het wijzigen, aanvullen of intrekken van voorschriften van een vergunning als bedoeld in de bepalingen:</text:p>
                    <text:list text:style-name="id1-3-2-2-1-29-1-5-4-2-2">
                      <text:list-item text:style-override="id1-3-2-2-1-29-1-5-4-2-2-1">
                        <text:number>-</text:number>
                        <text:p text:style-name="table_al">2.1, lid 3, onder a, sub I;</text:p>
                      </text:list-item>
                      <text:list-item text:style-override="id1-3-2-2-1-29-1-5-4-2-2-2">
                        <text:number>-</text:number>
                        <text:p text:style-name="table_al">2.1, lid 3, onder b;</text:p>
                      </text:list-item>
                      <text:list-item text:style-override="id1-3-2-2-1-29-1-5-4-2-2-3">
                        <text:number>-</text:number>
                        <text:p text:style-name="table_al">3.1, lid 1, en</text:p>
                      </text:list-item>
                      <text:list-item text:style-override="id1-3-2-2-1-29-1-5-4-2-2-4">
                        <text:number>-</text:number>
                        <text:p text:style-name="table_al">3.1, lid 2.</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 Natuurbeheer</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1">
                    <text:p text:style-name="table_al">
                      <text:span text:style-name="nadrukvet">5.1 </text:span>
                    </text:p>
                  </table:table-cell>
                  <table:table-cell table:style-name="cell_frame_all" table:number-rows-spanned="1" table:number-columns-spanned="1">
                    <text:p text:style-name="table_al">
                      <text:span text:style-name="nadrukvet">Wet natuur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de behandeling van een aanvraag tot het nemen van een besluit over de verlening van een tegemoetkoming in schade als bedoeld in art. 6.1, eerste lid Wet natuurbescherming bedraag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00,00</text:p>
                  </table:table-cell>
                </table:table-row>
              </table:table>
              <text:p text:style-name="table_bottom"/>
            </text:section>
            <text:p text:style-name="al"/>
            <text:p text:style-name="al">
            <text:span text:style-name="nadrukvet">6. Verkeer en vervoer</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Wegenverkeerswet 1994, Reglement verkeersregels en verkeer</text:span>
                      <text:span text:style-name="nadrukvet">stekens, regeling voertuigen en </text:span>
                      <text:span text:style-name="nadrukvet">Binnenvaartpolitieregl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voor afgifte van een ontheffing bij of krachtens: </text:p>
                    <text:list text:style-name="id1-3-2-2-1-37-1-5-2-2-2">
                      <text:list-item text:style-override="id1-3-2-2-1-37-1-5-2-2-2-1">
                        <text:number>a)</text:number>
                        <text:p text:style-name="table_al">de Wegenverkeerswet 1994 </text:p>
                      </text:list-item>
                      <text:list-item text:style-override="id1-3-2-2-1-37-1-5-2-2-2-2">
                        <text:number>b)</text:number>
                        <text:p text:style-name="table_al">het Reglement verkeersregels en verkeerstekens 1990 </text:p>
                      </text:list-item>
                      <text:list-item text:style-override="id1-3-2-2-1-37-1-5-2-2-2-3">
                        <text:number>c)</text:number>
                        <text:p text:style-name="table_al">het Binnenvaart Politie Reglement</text:p>
                      </text:list-item>
                    </text:list>
                  </table:table-cell>
                  <table:table-cell table:style-name="cell_frame_all" table:number-rows-spanned="1" table:number-columns-spanned="1">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170,00</text:p>
                    <text:p text:style-name="table_al">40,00</text:p>
                    <text:p text:style-name="table_al">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ontheffing voor een motorvoertuig, op grond van artikel 9.1 van de Regeling voertui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2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langlopende ontheffing voor een motorvoertuig met een breedte tussen de 3 en 3,5 meter, op grond van artikel 9.1 van de Regeling voertuigen, voor zover deze bevoegdheid is gemandateerd aan de Rijksdienst voor het Wegverkeer:</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krijgen van een incidentele ontheffing voor een motorvoertuig met een breedte tussen de 3 en 3,5 meter, op grond van artikel 9.1 van de Regeling voertuigen, voor zover deze bevoegdheid is gemandateerd aan de Rijksdienst voor het Wegverkeer:</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44,00</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 Omgevingsverordening Flevo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voor het in behandeling nemen van een aanvraag om ontheffing, op grond van hoofdstuk 15 van de Omgevingsverordening Flevoland, bedraag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7,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en leges wordt in rekening gebracht voor de behandeling van aanvragen voor: </text:p>
                    <text:list text:style-name="id1-3-2-2-1-39-1-5-3-2-2">
                      <text:list-item text:style-override="id1-3-2-2-1-39-1-5-3-2-2-1">
                        <text:number>a)</text:number>
                        <text:p text:style-name="table_al">de plaatsing van herdenkingstekens;</text:p>
                      </text:list-item>
                      <text:list-item text:style-override="id1-3-2-2-1-39-1-5-3-2-2-2">
                        <text:number>b)</text:number>
                        <text:p text:style-name="table_al">de plaatsing van tijdelijke borden van particulieren; </text:p>
                      </text:list-item>
                      <text:list-item text:style-override="id1-3-2-2-1-39-1-5-3-2-2-3">
                        <text:number>c)</text:number>
                        <text:p text:style-name="table_al">het schutten;</text:p>
                      </text:list-item>
                      <text:list-item text:style-override="id1-3-2-2-1-39-1-5-3-2-2-4">
                        <text:number>d)</text:number>
                        <text:p text:style-name="table_al">het treffen van tijdelijke verkeersmaatregelen;</text:p>
                      </text:list-item>
                      <text:list-item text:style-override="id1-3-2-2-1-39-1-5-3-2-2-5">
                        <text:number>e)</text:number>
                        <text:p text:style-name="table_al">het openen en/of sluiten van een lasgat of een handhole; </text:p>
                      </text:list-item>
                      <text:list-item text:style-override="id1-3-2-2-1-39-1-5-3-2-2-6">
                        <text:number>f)</text:number>
                        <text:p text:style-name="table_al">het plaatsen van toeristische bewegwijzering.</text:p>
                      </text:list-item>
                    </text:list>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1.</text:p>
          </text:section>
        </text:section>
        <text:section text:name="regeling-sluiting_id1-3-2-3" text:style-name="regeling-sluiting">
          <text:section text:name="ondertekening_id1-3-2-3-1">
            <text:p><text:span text:style-name="functie">Aldus vastgesteld in de openbare vergadering van Provinciale Staten van 11 november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I</text:span>
        </text:p>
          <text:p text:style-name="al">De tarieven van de door de door de provincie te heffen leges zijn aangepast als gevolg van indexatie. Indexering vindt, conform voorgaande jaren, plaats op basis van de gewogen prijsmutatie voor de overheidsconsumptie voor het jaar t-1 (2020). Op basis van het Centraal Economisch Plan van maart 2020 komt deze uit op 1,8%. Deze prijsontwikkeling is ook opgenomen in de begroting 2021 van de provincie.</text:p>
          <text:p text:style-name="al"/>
          <text:p text:style-name="al">De tarieven van de door Omgevingsdienst Flevoland, Gooi en Vechtstreek (OFGV) namens de provincie te heffen leges worden aangeleverd door de OFGV. Indexering van de hieraan ten grondslag liggende uurtarieven 2021 vindt plaats op basis van de door het Algemeen Bestuur van OFGV in juni 2020 vastgestelde loon- en prijsindexatiecijfer van 2,9% (meicirculaire 2020, Loonvoet sector overheid 2021). De berekeningsmethodiek van dit percentage vloeit voort uit de gemeenschappelijke regeling van OFGV. De gehanteerde uurtarieven worden door OFGV vastgesteld voor een periode van drie jaar. In 2020, bij de herijking van de Kosten Verdeel Systematiek, zijn de uurtarieven voor 2021-2023 opnieuw vastgesteld. Dit heeft geleid tot een lager uurtarief.</text:p>
          <text:p text:style-name="al"/>
          <text:p text:style-name="al">Het vorenstaande heeft er toe geleid dat de tarieventabel - de bijlage bij de Legesverordening Flevoland 2016 - is aangepast. Bedragen zijn afgerond op hele euro’s.</text:p>
          <text:p text:style-name="al"/>
          <text:p text:style-name="al">
          <text:span text:style-name="nadrukvet">Artikel II</text:span>
        </text:p>
          <text:p text:style-name="al">Deze Vijfde wijziging van de Legesverordening Flevoland 2016 treedt in werking met ingang van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57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2667369</meta:user-defined>
    <meta:user-defined meta:name="DCTERMS.alternative">Legesverordening provincie Flevoland 2016</meta:user-defined>
    <dc:language>nl</dc:language>
    <meta:user-defined meta:name="OVERHEID.Provincie/DC.spatial">Flevoland</meta:user-defined>
    <meta:user-defined meta:name="DC.title">Verordening van Provinciale Staten van de provincie Flevoland houdende belastingregels voor leges (Legesverordening 2016 provincie Flevoland)</meta:user-defined>
    <meta:user-defined meta:name="DCTERMS.W3CDTF/DCTERMS.available">2020-11-19</meta:user-defined>
    <meta:user-defined meta:name="DCTERMS.W3CDTF/OVERHEIDop.jaargang">2020</meta:user-defined>
    <meta:user-defined meta:name="OVERHEIDop.publicationIssue">8578</meta:user-defined>
    <meta:user-defined meta:name="OVERHEIDop.betreftRegeling">CVDR382452_6</meta:user-defined>
    <meta:user-defined meta:name="xs:date/OVERHEIDop.startdatum">2021-01-01</meta:user-defined>
    <meta:user-defined meta:name="OVERHEIDop.PrbID/DC.identifier">prb-2020-8578</meta:user-defined>
    <meta:user-defined meta:name="OVERHEIDop.versieInformatie"/>
  </office:meta>
</office:document-meta>
</file>