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november 2020 een aanvraag voor een milieuneutrale veranderingsvergunning is ontvangen voor het vernieuwen van de bestaande olieopslagvoorziening. De locatie betreft<text:span text:style-name="nadrukvet"> Eerste Stationsstraat 186, 2712 HM te Zoetermeer </text:span>(zaaknummer 0059739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Aanvraag Wet algemene bepalingen omgevingsrecht, Eerste Stationsstraat 186 te Zoetermeer</meta:user-defined>
    <meta:user-defined meta:name="OVERHEID.PostcodeHuisnummer/OVERHEIDop.postcodeHuisnummer">2712SN 1</meta:user-defined>
    <meta:user-defined meta:name="OVERHEIDop.straatnaam">Gerard Doustraa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8574</meta:user-defined>
    <meta:user-defined meta:name="OVERHEIDop.PrbID/DC.identifier">prb-2020-8574</meta:user-defined>
    <meta:user-defined meta:name="OVERHEIDop.versieInformatie"/>
  </office:meta>
</office:document-meta>
</file>