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Oranjehof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NA-2020-0215, verleend op grond van de Wet natuurbescherming. De vergunning is verleend ten behoeve van het bedrijf gelegen aan Oranjehof Leerdam.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6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6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6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215</meta:user-defined>
    <meta:user-defined meta:name="DCTERMS.abstract">DB Wnb Oranjehof Leerdam</meta:user-defined>
    <dc:language>nl</dc:language>
    <meta:user-defined meta:name="OVERHEID.EPSG28992/DC.spatial">135532.126 433688.562</meta:user-defined>
    <meta:user-defined meta:name="DC.title">Provincie Utrecht – Definitieve beschikking in het kader van de Wet natuurbescherming – Gebiedsbescherming – Oranjehof Leerdam</meta:user-defined>
    <meta:user-defined meta:name="OVERHEID.PostcodeHuisnummer/OVERHEIDop.postcodeHuisnummer">4141GC 2</meta:user-defined>
    <meta:user-defined meta:name="OVERHEIDop.straatnaam">Oranjehof</meta:user-defined>
    <meta:user-defined meta:name="OVERHEIDop.woonplaats">Leerdam</meta:user-defined>
    <meta:user-defined meta:name="DCTERMS.W3CDTF/DCTERMS.available">2020-11-19</meta:user-defined>
    <meta:user-defined meta:name="DCTERMS.W3CDTF/OVERHEIDop.jaargang">2020</meta:user-defined>
    <meta:user-defined meta:name="OVERHEIDop.externeBijlage">DB Wnb vergunning stikstof Oranjehof in Leerdam|exb-2020-62793</meta:user-defined>
    <meta:user-defined meta:name="OVERHEIDop.externeBijlage">Stikstof irt N2000_Oranjehof, Leerdam_2020-10-21_2|exb-2020-62794</meta:user-defined>
    <meta:user-defined meta:name="OVERHEIDop.publicationIssue">8569</meta:user-defined>
    <meta:user-defined meta:name="OVERHEIDop.PrbID/DC.identifier">prb-2020-8569</meta:user-defined>
    <meta:user-defined meta:name="OVERHEIDop.versieInformatie"/>
  </office:meta>
</office:document-meta>
</file>