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7 november 2020 PZH-2020756034036 tot wijziging van de Subsidieregeling ondersteuning BIZZen op bedrijventerreinen en winkelgebied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3 van de Algemene subsidieverordening Zuid-Holland 201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ondersteuning BIZZen op bedrijventerreinen en winkelgebieden Zuid-Holland wordt als volgt gewijzigd:</text:p>
            <text:p text:style-name="al"/>
            <text:p text:style-name="al">In artikel 7 wordt ‘70%’ vervangen door ‘100%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7 november 2020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H.M.M. Koek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rs. J. Smit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Bij de inwerkingtreding van de Subsidieregeling ondersteuning BIZZen op bedrijventerreinen en winkelgebieden Zuid-Holland op 9 juli 2020 zijn de subsidiabele kosten onbedoeld vastgesteld op 70% van de begrote kosten in 2020. Met een subsidiepercentage van 70% worden zodoende slechts 49% van de begrote kosten in 2020 gesubsidieerd. Dit terwijl het beleidsinhoudelijk de bedoeling was om van de totale begrote kosten 70% te subsidiëren. Met deze wijzigingsregeling wordt dit uitgangspunt alsnog gerealiseerd. Door de directe werking van dit besluit geldt dit zowel voor de aanvragen die inmiddels reeds zijn ontvangen als voor toekomstige aanvragen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Financiën | Organisatie en beleid</meta:user-defined>
    <meta:user-defined meta:name="DC.source">http://decentrale.regelgeving.overheid.nl/cvdr/XHTMLoutput/Actueel/Zuid-Holland/CVDR298777.html</meta:user-defined>
    <meta:user-defined meta:name="OVERHEIDop.referentienummer">PZH-2020756034036 </meta:user-defined>
    <meta:user-defined meta:name="DCTERMS.alternative">Subsidieregeling ondersteuning BIZZen op bedrijventerreinen en winkelgebieden Zuid-Holland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de subsidie ondersteuning BIZZen op bedrijventerreinen en winkelgebieden (Subsidieregeling ondersteuning BIZZen op bedrijventerreinen en winkelgebieden Zuid-Holland)</meta:user-defined>
    <meta:user-defined meta:name="DCTERMS.W3CDTF/DCTERMS.available">2020-11-17</meta:user-defined>
    <meta:user-defined meta:name="DCTERMS.W3CDTF/OVERHEIDop.jaargang">2020</meta:user-defined>
    <meta:user-defined meta:name="OVERHEIDop.publicationIssue">8560</meta:user-defined>
    <meta:user-defined meta:name="OVERHEIDop.betreftRegeling">CVDR642215_2</meta:user-defined>
    <meta:user-defined meta:name="xs:date/OVERHEIDop.startdatum">2020-11-18</meta:user-defined>
    <meta:user-defined meta:name="OVERHEIDop.PrbID/DC.identifier">prb-2020-8560</meta:user-defined>
    <meta:user-defined meta:name="OVERHEIDop.versieInformatie"/>
  </office:meta>
</office:document-meta>
</file>