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en aan het openbaar verkeer van de aansluiting Odoorn-Noord (Borgerderweg) op de N34 en de nabijgelegen carpool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november 2020, kenmerk BWV/2020002209, team Beheer Wegen en Vaarwegen, tot bekendmaking van het besluit van Provinciale Staten tot onttrekken aan het openbaar verkeer van de aansluiting Odoorn-Noord (Borgerderweg) op de N34 en de nabijgelegen carpoolplaats </text:p>
            <text:p text:style-name="al"/>
            <text:p text:style-name="al">Gedeputeerde Staten van Drenthe maken bekend dat Provinciale Staten in hun vergadering van 11november 2020 het volgende hebben besloten.</text:p>
            <text:p text:style-name="al"/>
            <text:p text:style-name="al">Besluit H-9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15 september 2020, kenmerk 38/5.4/202000761;</text:p>
            <text:p text:style-name="al"/>
            <text:p text:style-name="al">gelet op artikel 8, lid 2, van de Wegen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De aansluiting Borgerderweg op de N34, tezamen met de nabijgelegen carpoolplaats, definitief te onttrekken aan het openbaar verkeer.</text:p>
              </text:list-item>
            </text:list>
            <text:p text:style-name="al"/>
            <text:p text:style-name="al"/>
            <text:p text:style-name="al">Assen, 11 november 2020</text:p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>Dit besluit treedt in werking op 25 november 2020.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M.S.B. Joustra</text:p>
            <text:p text:style-name="al">teammanager Beheer Wegen en Vaarwegen</text:p>
            <text:p text:style-name="al"/>
            <text:p text:style-name="al"/>
            <text:p text:style-name="al"/>
            <text:p text:style-name="al">Uitgegeven: 24 november 2020</text:p>
            <text:p text:style-name="al"/>
            <text:p text:style-name="al"/>
            <text:p text:style-name="al"/>
            <text:p text:style-name="al">Belanghebbenden kunnen tot en met 7 januari 2021 een beroepschrift indienen tegen dit besluit bij de Rechtbank Noord-Nederland. Voor meer informatie over het indienen van een beroepschrift verwijzen wij u naar <text:a xlink:href="http://www.provinciedrenthe.nl/bezwaarprocedure" xlink:type="simple">www.provinciedrenthe.nl/bezwaarprocedure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8, tweede lid, van de Wegenwet]|[1.0:c:BWBR0001948&amp;artikel=8&amp;lid=2&amp;g=2017-09-01</meta:user-defined>
    <meta:user-defined meta:name="OVERHEIDop.referentienummer">2020002209</meta:user-defined>
    <dc:language>nl</dc:language>
    <meta:user-defined meta:name="OVERHEID.Provincie/DC.spatial">Drenthe</meta:user-defined>
    <meta:user-defined meta:name="DC.title">Onttrekken aan het openbaar verkeer van de aansluiting Odoorn-Noord (Borgerderweg) op de N34 en de nabijgelegen carpoolplaats</meta:user-defined>
    <meta:user-defined meta:name="DCTERMS.W3CDTF/DCTERMS.available">2020-11-24</meta:user-defined>
    <meta:user-defined meta:name="DCTERMS.W3CDTF/OVERHEIDop.jaargang">2020</meta:user-defined>
    <meta:user-defined meta:name="OVERHEIDop.publicationIssue">8558</meta:user-defined>
    <meta:user-defined meta:name="OVERHEIDop.betreftRegeling">CVDR646249_1</meta:user-defined>
    <meta:user-defined meta:name="OVERHEIDop.PrbID/DC.identifier">prb-2020-8558</meta:user-defined>
    <meta:user-defined meta:name="xs:date/OVERHEIDop.startdatum">2020-11-25</meta:user-defined>
    <meta:user-defined meta:name="OVERHEIDop.versieInformatie"/>
  </office:meta>
</office:document-meta>
</file>