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5*"/>
    </style:style>
    <style:style style:family="table-column" style:parent-style-name="colspec" style:name="id1-3-2-4-3-1-4">
      <style:table-column-properties style:rel-column-width="7*"/>
    </style:style>
  </office:automatic-styles>
  <office:body>
    <office:text>
      <text:p text:style-name="new_page_staatscourant"/>
      <text:p text:style-name="single-kop-titel">Besluit van Gedeputeerde Staten van provincie Utrecht van 27 oktober 2020, nr. 82182EDD, tot openstelling van de Jonge Landbouwersregeling uit de Verordening subsidies POP3 2014-2020</text:p>
      <text:section text:name="regeling_id1-3-2" text:style-name="regeling">
        <text:section text:name="aanhef_id1-3-2-1" text:style-name="aanhef">
          <text:section text:name="preambule_id1-3-2-1-1" text:style-name="preambule">
            <text:p text:style-name="al">Gedeputeerde Staten van provincie Utrecht;</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subsidies POP3 2014-2020 – verder te noemen de Verordening – <text:span text:style-name="nadrukvet">voor de periode van 7 december 2020, 09.00 uur tot en met 12 februari 2021, 17.00 uur</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Paragraaf 3 van de verordening een plafond van € 400.00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paragraaf 3 van de regeling is 31 december 2019, 30 april 2020 of 30 juni 2020.</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provincie Utrecht van 27 oktober 2020.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text:p>
                  <text:p text:style-name="table_al">- Zonnepanelen, geplaatst op daken.</text:p>
                  <text:p text:style-name="table_al">- Zonnecollectoren, evt. inclusief zonneboiler. De kosten van de boiler zijn niet subsidiabel zonder daadwerkelijke aanschaf van zonnecollectoren.</text:p>
                  <text:p text:style-name="table_al">- Bijbehorende installatiekosten.</text:p>
                  <text:p text:style-name="table_al"/>
                  <text:p text:style-name="table_al">
                    <text:span text:style-name="nadrukvet">Niet subsidiabel</text:span>:</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p text:style-name="table_al">- Windmolen.</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p text:style-name="table_al">- Systemen die plaatsspecifiek kunnen bemesten. De bedoelde systemen precisiebemesting zijn onder andere:</text:p>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Systemen die plaatsspecifiek gewasbeschermingsmiddelen en/of water kunnen toedienen.</text:p>
                  <text:p text:style-name="table_al">- Systemen om plaatsspecifiek opbrengsten te kunnen meten.</text:p>
                  <text:p text:style-name="table_al">- Systemen om plaatsspecifiek te kunnen poten, zaaien en/of planten.</text:p>
                  <text:p text:style-name="table_al">- Systemen om plaats- en/of plantspecifiek onkruid te verwijderen.</text:p>
                  <text:p text:style-name="table_al">- GPS/GIS apparatuur, inclusief bodemkaart voor bovenstaande systemen. De GPS/GIS apparatuur voor deze systemen is alleen subsidiabel in combinatie met aanschaf van bovenstaande systemen.</text:p>
                  <text:p text:style-name="table_al">- Bijbehorende installatiekosten</text:p>
                  <text:p text:style-name="table_al"/>
                  <text:p text:style-name="table_al">
                    <text:span text:style-name="nadrukvet">Niet subsidiabel</text:span>:</text:p>
                  <text:p text:style-name="table_al">- De tractor waaraan wordt gekoppeld.</text:p>
                  <text:p text:style-name="table_al">- Abonnementen op software updates en servicecontracten.</text:p>
                  <text:p text:style-name="table_al">- Zodebemester en rugspuit.</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text:p>
                  <text:p text:style-name="table_al"/>
                  <text:p text:style-name="table_al">
                    <text:span text:style-name="nadrukvet">Subsidiabel</text:span>:</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 subsidiabel</text:span>:</text:p>
                  <text:p text:style-name="table_al">- (Eco)ploegen en spitmachines (kerende grondbewerking).</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text:p>
                  <text:p text:style-name="table_al">- Machines voor het uitvoeren van een grondbewerking en dit combineren met zaaien/poten/planten.</text:p>
                  <text:p text:style-name="table_al">- GPS/GIS apparatuur in combinatie met een investering in een machine grondbewerking gecombineerd met zaaien/poten/planten.</text:p>
                  <text:p text:style-name="table_al">- Bijbehorende installatiekosten.</text:p>
                  <text:p text:style-name="table_al">- Bijbehorende installaties die meststoffen en/of gewasbeschermingsmiddelen kunnen toedien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p text:style-name="table_al">- Systemen die (verschillende) diergerelateerde zaken kunnen registreren en monitoren, zoals locatie, vruchtbaarheid en gezondheid.</text:p>
                  <text:p text:style-name="table_al">- Automatische weide-selectiepoorten voor koeien voor toegang richting de weide.</text:p>
                  <text:p text:style-name="table_al">- Aanschaf van software behorend bij een selectiepoort/GPS systemen voor koeien.</text:p>
                  <text:p text:style-name="table_al">- Aanleg van een oversteekplaats, zoals veeroosters en/of een koetunnel.</text:p>
                  <text:p text:style-name="table_al">- Bijbehorende aanleg- en installatiekosten.</text:p>
                  <text:p text:style-name="table_al">- Bijbehorende software voor registratie en monitoring van diergerelateerde zaken.</text:p>
                  <text:p text:style-name="table_al"/>
                  <text:p text:style-name="table_al">
                    <text:span text:style-name="nadrukvet">Niet subsidiabel</text:span>:</text:p>
                  <text:p text:style-name="table_al">- Hardware zoals laptops/ computers, tablets etc. voor het ontvangen/ invoeren/sturen van GPS-gegevens.</text:p>
                  <text:p text:style-name="table_al">- Abonnementen op software updates en servicecontracten.</text:p>
                  <text:p text:style-name="table_al">- Kavelpad.</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text:p>
                  <text:p text:style-name="table_al">- Diepstrooisel en/of zandbedden.</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per dekbeer.</text:p>
                  <text:p text:style-name="table_al"/>
                  <text:p text:style-name="table_al">Varkensvriendelijke vloeren definities:</text:p>
                  <text:p text:style-name="table_al">Dichte vloer volgens Besluit Houders van dieren, omschrijving dichte vloer, artikel 2.18.6:</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voorzieningen voor pluimvee </text:p>
                </table:table-cell>
                <table:table-cell table:style-name="cell_frame_all" table:number-rows-spanned="1" table:number-columns-spanned="1">
                  <text:p text:style-name="table_al">
                    <text:span text:style-name="nadrukvet">Subsidiabel</text:span>:</text:p>
                  <text:p text:style-name="table_al">- Open water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voorziening voor pluimvee.</text:p>
                  <text:p text:style-name="table_al">- Bijbehorende installatiekosten.</text:p>
                  <text:p text:style-name="table_al"/>
                  <text:p text:style-name="table_al">
                    <text:span text:style-name="nadrukvet">Niet subsidiabel</text:span>:</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voorziening buiten de stal op landbouwgrond is niet toegestaan. De open watervoorziening moet zich binnen de stal bevinden. De open water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text:p>
                  <text:p text:style-name="table_al">- Warmt wisselaar inclusief onderdelen van het systeem voor het regelen van de temperatuur op basis van lucht-lucht of medium-lucht zoals water-lucht.</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 subsidiabel</text:span>:</text:p>
                  <text:p text:style-name="table_al">- 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p text:style-name="table_al">- Aanleg van overdekte verharde, vloeistofdichte vul- en wasplaats voor spuitmachines, inclusief een voorziening voor opvang en opslag van waswater.</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 subsidiabel</text:span>:</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text:p>
                  <text:p text:style-name="table_al">De vloerdelen van de volgende typen:</text:p>
                  <text:p text:style-name="table_al">- Rundveevloer MDV type A1.10: BWL 2010.31.V5, ligboxenstal met roostervloer voorzien van een bolle rubber toplaag, met mestschuif.</text:p>
                  <text:p text:style-name="table_al">- Rundveevloer MDV type A1.13: BWL 2010.34.V7, ligboxenstal met roostervloer voorzien van cassettes in de roosterspleten en mestschuif.</text:p>
                  <text:p text:style-name="table_al">- Rundveevloer MDV type A1.14: BWL 2010.35.V7, ligboxenstal met geprofileerde vlakke vloer met hellende sleuven, regelmatige mest afstorten voorzien van afdichtflappen, met mestschuif. </text:p>
                  <text:p text:style-name="table_al"> - Rundveevloer MDV type A1.21: BWL2013.01.V3, ligboxenstal met vlakke vloerplaten met tegelprofiel, hellende sleuven en regelmatige mest afstorten voorzien van afdichtflappen of -kleppen en mestschuif. </text:p>
                  <text:p text:style-name="table_al"> - Rundveevloer MDV type A1.23: BWL2013.04.V4, ligboxenstal met geprofileerde vloerplaten met sterk hellende langssleuven met urineafvoergat en hellende dwarsgroeven, aaneengesloten gelegd of gescheiden door mest afstorten voorzien van emissiereductiekleppen, met mestschuif. </text:p>
                  <text:p text:style-name="table_al">- Rundveevloer MDV type A1.28: BWL2015.05 Ligboxenstal met roostervloer, voorzien van rubber matten en composiet nokken met een hellend profiel, kunststofcassettes met kleppen in de roosterspleten en met mestschuif.</text:p>
                  <text:p text:style-name="table_al">- Rundveevloer MDV type A.133 ligboxenstal met vlakke vloer, voorzien van rubberen sleufvloer met 3% hellende langssleuven en geprofileerd rubber (hellende V-vorm) met groeven en nopjes tussen de langssleuven, met mestschuif (BWL 2018.06).</text:p>
                  <text:p text:style-name="table_al">- Vleeskalveren MDV type A 4.8 stal met roostervloer voorzien van een bolle rubber toplaag en afdichtflappen in de roosterspleten (BWL 2018.04).</text:p>
                  <text:p text:style-name="table_al">- (Robot) Mestschuifsysteem en robot mestcollectors voor genoemde typen vloeren waarbij een mestschuif/robot verplicht is.</text:p>
                  <text:p text:style-name="table_al">- Bijbehorende aanleg- en installatiekosten.</text:p>
                  <text:p text:style-name="table_al"/>
                  <text:p text:style-name="table_al">
                    <text:span text:style-name="nadrukvet">Niet subsidiabel:</text:span>
                  </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p text:style-name="table_al">- Alle onderdelen van het biofilter of biobed voor luchtuitstoot vermindering door natuurlijk filtermateriaal zoals houtsnippers of kokosschalen in combinatie met micro-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text:p>
                  <text:p text:style-name="table_al">Olie.</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text:p>
                  <text:p text:style-name="table_al">Olie.</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text:p>
                  <text:p text:style-name="table_al">- Gecombineerd luchtwassysteem 85% emissiereductie met chemische wasser (lamellenfilter) en waterwasser (BWL 2006.14.V7), luchtwassysteem zoals omschreven bij MDV type A.4.5.1.</text:p>
                  <text:p text:style-name="table_al">- Gecombineerd luchtwassysteem 85% emissiereductie met waterwasser, chemische wasser en biofilter (BWL 2007.01.V8), luchtwassysteem zoals omschreven bij MDV type A.4.5.3.</text:p>
                  <text:p text:style-name="table_al">- Gecombineerd luchtwassysteem 85% emissiereductie met watergordijn en biologische wasser (BWL 2007.02.V6; BWL 2009.12.V4; BWL 2010.02.V6), luchtwassysteem zoals omschreven bij MDV type A.4.5.4.</text:p>
                  <text:p text:style-name="table_al">- Gecombineerd luchtwassysteem 85% emissiereductie met waterwasser, biologische wasser en geurverwijderingssectie (BWL 2011.07.V5), luchtwassysteem zoals omschreven bij MDV type A.4.5.5.</text:p>
                  <text:p text:style-name="table_al">- Gecombineerd luchtwassysteem 90% emissiereductie met een biologische en een chemische wasser en een biofilter (BWL 2011.08.V5), luchtwassysteem zoals omschreven bij MDV type A.4.5.6.</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text:p>
                  <text:p text:style-name="table_al"/>
                  <text:p text:style-name="table_al">
                    <text:span text:style-name="nadrukvet">Niet subsidiabel</text:span>:</text:p>
                  <text:p text:style-name="table_al">- Luchtwasser (deze is subsidiabel in categorie 19).</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p text:style-name="table_al">- Een elevator.</text:p>
                  <text:p text:style-name="table_al">- Een doseersysteem.</text:p>
                  <text:p text:style-name="table_al">- Transportbanden en een trilsystee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p text:style-name="table_al"/>
                  <text:p text:style-name="table_al">
                    <text:span text:style-name="nadrukvet">Subsidiabel</text:span>:</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text:p>
                  <text:p text:style-name="table_al">- Voerkeuken</text:p>
                  <text:p text:style-name="table_al">- Bijbehorende laadinstallatie voor vullen voerrobot</text:p>
                  <text:p text:style-name="table_al">- Zelfstandig voortbewegende voerrobot</text:p>
                  <text:p text:style-name="table_al">- Bijbehorende mineraal en brokdoseersysteem</text:p>
                  <text:p text:style-name="table_al">- Bijbehorende besturingssysteem</text:p>
                  <text:p text:style-name="table_al">- Sensoren/rails voor routebepaling</text:p>
                  <text:p text:style-name="table_al">- Oplaadstation</text:p>
                  <text:p text:style-name="table_al">- Bijbehorende installatiekosten.</text:p>
                  <text:p text:style-name="table_al"/>
                  <text:p text:style-name="table_al">Met bijbehorend worden de onderdelen van de fabrikant bedoelt die (standaard) bij de installatie horen.</text:p>
                  <text:p text:style-name="table_al"/>
                  <text:p text:style-name="table_al">
                    <text:span text:style-name="nadrukvet">Niet subsidiabel</text:span>:</text:p>
                  <text:p text:style-name="table_al">- Krachtvoerautomaten.</text:p>
                  <text:p text:style-name="table_al">- Krachtvoerinstallaties.</text:p>
                  <text:p text:style-name="table_al">- Machines voor vullen voerkeuken, zoals kuilsnijders, kuilhappers, shovel/verreiker en tractoren.</text:p>
                  <text:p text:style-name="table_al">- (Extra) Aanvullende voorraadbunkers/silo’s welke geen deel uitmaken van het geautomatiseerde systeem.</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Bodemdruk verlagend bandensysteem in de open teelt.</text:p>
                  <text:p text:style-name="table_al">a. bestemd voor: het verlagen van de bodemdruk in de open teelt, ter behoud van de bodemstructuur, door: 1. rupsbanden voor tractoren, of 2. brede banden voor tractoren en (zelfrijdende) machines, in combinatie met een luchtdrukwisselsysteem,</text:p>
                  <text:p text:style-name="table_al">b. bestaande uit: rupsbanden of brede banden voor tractoren of (zelfrijdende) machines en een luchtdrukwisselsystee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p text:style-name="table_al">- Aanschaf en installatie nachtvorst propeller;</text:p>
                  <text:p text:style-name="table_al">- Anti hagelgeneratiesystemen;</text:p>
                  <text:p text:style-name="table_al">- Constructie en aanschaf hagelnetten;</text:p>
                  <text:p text:style-name="table_al">- Constructie en aanschaf regenkappen;</text:p>
                  <text:p text:style-name="table_al">- Meerkosten van aanschaf van gehard glas voor gebruik in bestaande of nieuwe kassen.</text:p>
                  <text:p text:style-name="table_al"/>
                  <text:p text:style-name="table_al">
                    <text:span text:style-name="nadrukvet">Niet subsidiabel</text:span>:</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p text:style-name="table_al">- Voor kraamzeugen: MDV Type D 1.2.20: BWL 2018.01, Mestpan met mestkanaal met koelsysteem en waterkanaal onder het kraamhok.</text:p>
                  <text:p text:style-name="table_al"/>
                  <text:p text:style-name="table_al">
                    <text:span text:style-name="nadrukvet">Niet subsidiabel</text:span>:</text:p>
                  <text:p text:style-name="table_al">- Sloopkosten bestaande system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p text:style-name="table_al">1. 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p text:style-name="table_al"/>
                  <text:p text:style-name="table_al">2. Aanschaf en installatie van condensdroogsysteem.</text:p>
                  <text:p text:style-name="table_al"/>
                  <text:p text:style-name="table_al">
                    <text:span text:style-name="nadrukvet">Niet-subsidiabel:</text:span>
                  </text:p>
                  <text:p text:style-name="table_al">- De koelmachine en de melkpomp zelf;</text:p>
                  <text:p text:style-name="table_al">- In de woning geplaatste installatieonderd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p text:style-name="table_al">- Machine voor reinigen gewassen, zoals een bietenreiniger.</text:p>
                  <text:p text:style-name="table_al">- Machine/installatie om producten mee te bewerken, zoals malen, pletten of snijden.</text:p>
                  <text:p text:style-name="table_al">- Installatie/opbouwkosten van bovenstaande investeringen.</text:p>
                  <text:p text:style-name="table_al"/>
                  <text:p text:style-name="table_al">
                    <text:span text:style-name="nadrukvet">Niet subsidiabel:</text:span>
                  </text:p>
                  <text:p text:style-name="table_al">- Voermengwagen of machines voor het uitkuilen en verwerken van ruwvoer.</text:p>
                  <text:p text:style-name="table_al">- Opslag van ruwvoer, zoals sleufsilo's en kuilplaten.</text:p>
                </table:table-cell>
                <table:table-cell table:style-name="cell_frame_all" table:number-rows-spanned="1" table:number-columns-spanned="1">
                  <text:p text:style-name="table_al">7</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 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DC.source">N.v.t.</meta:user-defined>
    <meta:user-defined meta:name="OVERHEIDop.referentienummer">2020-42</meta:user-defined>
    <meta:user-defined meta:name="DCTERMS.alternative">Besluit van Gedeputeerde Staten van provincie Utrecht van 27 oktober 2020, nr. 82182EDD, tot openstelling van de Jonge Landbouwersregeling uit de Verordening subsidies POP3 2014-2020</meta:user-defined>
    <dc:language>nl</dc:language>
    <meta:user-defined meta:name="OVERHEID.Provincie/DC.spatial">Utrecht</meta:user-defined>
    <meta:user-defined meta:name="DC.title">Besluit van Gedeputeerde Staten van provincie Utrecht van 27 oktober 2020, nr. 82182EDD, tot openstelling van de Jonge Landbouwersregeling uit de Verordening subsidies POP3 2014-2020</meta:user-defined>
    <meta:user-defined meta:name="DCTERMS.W3CDTF/DCTERMS.available">2020-11-18</meta:user-defined>
    <meta:user-defined meta:name="DCTERMS.W3CDTF/OVERHEIDop.jaargang">2020</meta:user-defined>
    <meta:user-defined meta:name="OVERHEIDop.publicationIssue">8541</meta:user-defined>
    <meta:user-defined meta:name="OVERHEIDop.betreftRegeling">CVDR646218_1</meta:user-defined>
    <meta:user-defined meta:name="OVERHEIDop.PrbID/DC.identifier">prb-2020-8541</meta:user-defined>
    <meta:user-defined meta:name="xs:date/OVERHEIDop.startdatum">2020-11-19</meta:user-defined>
    <meta:user-defined meta:name="OVERHEIDop.versieInformatie"/>
  </office:meta>
</office:document-meta>
</file>