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tot wijziging van het openstellingsbesluit van 17 september 2019, tot vaststelling van de subsidieplafonds, aanvraagperiode en de tarieven voor het begrotingsjaar 2020 ten behoeve van de Uitvoeringsregeling Natuur- en Landschapsbeheer Noord-Holland 2016-2021(SVNL 2016-2021), de Uitvoeringsregeling natuur- en landschapsbeheer Noord-Holland (SVNL) en de Uitvoeringsregeling Kwaliteitsimpuls Natuur-en Landschapsbeheer Noord-Holland (SKNL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noodzakelijk is om subsidieplafond 2020 te wijzigen voor de uitvoeringsregeling Kwaliteitsimpuls Natuur en Landschap Noord-Holland, dat deel uitmaakt van het openstellingsbesluit van 17 september 2019, nr. 1101713/1256469 tot vaststelling van de subsidieplafonds, aanvraagperiode en de tarieven voor het begrotingsjaar 2020 ten behoeve van de Uitvoeringsregeling Natuur- en Landschapsbeheer Noord-Holland 2016-2021(SVNL 2016-2021), de Uitvoeringsregeling natuur- en landschapsbeheer Noord-Holland (SVNL) en de Uitvoeringsregeling Kwaliteitsimpuls Natuur-en Landschapsbeheer Noord-Holland (SKNL) (verder: het openstellingsbesluit); 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openstellingsbesluit wordt als volgt gewijzigd:</text:p>
            <text:p text:style-name="al"/>
            <text:p text:style-name="al">A</text:p>
            <text:p text:style-name="al"/>
            <text:p text:style-name="al">In artikel 11, onder a wordt “€ 1.200.000,-“ vervangen door “€ 2.600.000,-“.</text:p>
            <text:p text:style-name="al"/>
            <text:p text:style-name="al">B</text:p>
            <text:p text:style-name="al"/>
            <text:p text:style-name="al">In artikel 11, onder c wordt “€ 450.000,-“ vervangen door “€ 600.000,-“.</text:p>
            <text:p text:style-name="al"/>
            <text:p text:style-name="al">C</text:p>
            <text:p text:style-name="al"/>
            <text:p text:style-name="al">In artikel 15 wordt “€ 2.000,000,-“ vervangen door “€ 3.500.000,-“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0 november 2020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Gedeputeerde Staten van Noord-Holland,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A.Th. van Dijk, voorzitter.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53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3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3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Financiën | Organisatie en beleid</meta:user-defined>
    <meta:user-defined meta:name="DC.source">https://decentrale.regelgeving.overheid.nl/cvdr/xhtmloutput/Historie/Noord-Holland/114219/114219_1.html</meta:user-defined>
    <meta:user-defined meta:name="OVERHEIDop.referentienummer">1101713/1525231</meta:user-defined>
    <dc:language>nl</dc:language>
    <meta:user-defined meta:name="OVERHEID.Provincie/DC.spatial">Noord-Holland</meta:user-defined>
    <meta:user-defined meta:name="DC.title">Besluit van Gedeputeerde Staten van Noord-Holland tot wijziging van het openstellingsbesluit van 17 september 2019, tot vaststelling van de subsidieplafonds, aanvraagperiode en de tarieven voor het begrotingsjaar 2020 ten behoeve van de Uitvoeringsregeling Natuur- en Landschapsbeheer Noord-Holland 2016-2021(SVNL 2016-2021), de Uitvoeringsregeling natuur- en landschapsbeheer Noord-Holland (SVNL) en de Uitvoeringsregeling Kwaliteitsimpuls Natuur-en Landschapsbeheer Noord-Holland (SKNL)</meta:user-defined>
    <meta:user-defined meta:name="DCTERMS.W3CDTF/DCTERMS.available">2020-11-19</meta:user-defined>
    <meta:user-defined meta:name="DCTERMS.W3CDTF/OVERHEIDop.jaargang">2020</meta:user-defined>
    <meta:user-defined meta:name="OVERHEIDop.publicationIssue">8539</meta:user-defined>
    <meta:user-defined meta:name="OVERHEIDop.PrbID/DC.identifier">prb-2020-8539</meta:user-defined>
    <meta:user-defined meta:name="OVERHEIDop.versieInformatie"/>
  </office:meta>
</office:document-meta>
</file>