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23 juni 2020, met kenmerk GS000632, tot wijziging van de Subsidieregeling gedragsbeïnvloeding verkeersveiligheid Fryslân </text:p>
      <text:section text:name="regeling_id1-3-2" text:style-name="regeling">
        <text:section text:name="aanhef_id1-3-2-1" text:style-name="aanhef">
          <text:section text:name="preambule_id1-3-2-1-1" text:style-name="preambule">
            <text:p text:style-name="al">Gedeputeerde Staten van Fryslân, </text:p>
            <text:p text:style-name="al"/>
            <text:p text:style-name="al">gelet op artikel 1.3, vierde lid, van de Algemene subsidieverordening provincie Fryslân 2013</text:p>
            <text:p text:style-name="al"/>
            <text:p text:style-name="al">Overwegende dat het wenselijk is om uitvoering te geven aan het Meerjaren Uitvoeringsprogramma Verkeersveiligheid 2021 – 2025 </text:p>
            <text:p text:style-name="al"/>
            <text:p text:style-name="al"/>
            <text:p text:style-name="al">BESLUITE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I </text:p>
            <text:p text:style-name="al">De subsidieregeling gedragsbeïnvloeding verkeersveiligheid Fryslân te wijzigen als volgt:</text:p>
            <text:p text:style-name="al"/>
            <text:p text:style-name="al">A.</text:p>
            <text:p text:style-name="al">Artikel 1.1, onderdeel c, komt te luiden als volgt:</text:p>
            <text:p text:style-name="al"/>
            <text:list text:style-name="id1-3-2-2-1-8">
              <text:list-item text:style-override="id1-3-2-2-1-8-1">
                <text:number>c.</text:number>
                <text:p text:style-name="al">Vijfjarenplan: “Meerjaren Uitvoeringsprogramma Verkeersveiligheid 2021-2025’’ </text:p>
              </text:list-item>
            </text:list>
            <text:p text:style-name="al">B. </text:p>
            <text:p text:style-name="al">Artikel 2.1.2 Subsidiabele activiteiten komt te luiden als volgt:</text:p>
            <text:p text:style-name="al"/>
            <text:p text:style-name="al">
            <text:span text:style-name="nadrukvet">Artikel 2.1.2 Subsidiabele activiteiten</text:span>
          </text:p>
            <text:p text:style-name="al">Subsidie kan worden verstrekt voor:</text:p>
            <text:list text:style-name="id1-3-2-2-1-14">
              <text:list-item text:style-override="id1-3-2-2-1-14-1">
                <text:number>a)</text:number>
                <text:p text:style-name="al">Een jaarwerkplan met één of meer projecten die overeenstemmen met het Werkplan ROF en die:</text:p>
                <text:list text:style-name="id1-3-2-2-1-14-1-3">
                  <text:list-item text:style-override="id1-3-2-2-1-14-1-3-1">
                    <text:number>1°</text:number>
                    <text:p text:style-name="al">invulling geven aan de uitvoering van de onderdelen Permanente Verkeerseducatie, Publieksvoorlichting &amp; Campagnes, Beleidsontwikkeling en Facilitering (niveau 1); of</text:p>
                  </text:list-item>
                  <text:list-item text:style-override="id1-3-2-2-1-14-1-3-2">
                    <text:number>2°</text:number>
                    <text:p text:style-name="al">bijdragen aan de aanpak van de Probleemgebieden beginnende fietsers, beginnende bromfietsers, beginnende automobilisten en ouderen in het verkeer (niveau 2); of</text:p>
                  </text:list-item>
                  <text:list-item text:style-override="id1-3-2-2-1-14-1-3-3">
                    <text:number>3°</text:number>
                    <text:p text:style-name="al">innovaties stimuleren die in positieve zin invloed kunnen hebben op ongevalsrisico’s die gerelateerd zijn aan de thema’s alcohol, drugs, medicijngebruik, snelheid, ouderen en “afleiding” in het verkeer (niveau 3). </text:p>
                  </text:list-item>
                </text:list>
              </text:list-item>
              <text:list-item text:style-override="id1-3-2-2-1-14-2">
                <text:number>b)</text:number>
                <text:p text:style-name="al">Aparte projecten die overeenstemmen met het Werkplan ROF en die:</text:p>
                <text:list text:style-name="id1-3-2-2-1-14-2-3">
                  <text:list-item text:style-override="id1-3-2-2-1-14-2-3-1">
                    <text:number>1°</text:number>
                    <text:p text:style-name="al">bijdragen aan de aanpak van de Probleemgebieden beginnende fietsers, beginnende bromfietsers, beginnende automobilisten en ouderen in het verkeer (niveau 2);of</text:p>
                  </text:list-item>
                  <text:list-item text:style-override="id1-3-2-2-1-14-2-3-2">
                    <text:number>2°</text:number>
                    <text:p text:style-name="al"> innovaties stimuleren die in positieve zin invloed kunnen hebben op ongevalsrisico’s die gerelateerd zijn aan de thema’s alcohol, drugs, medicijngebruik, snelheid, ouderen en “afleiding” in het verkeer (niveau 3). </text:p>
                  </text:list-item>
                </text:list>
              </text:list-item>
            </text:list>
            <text:p text:style-name="al">C. </text:p>
            <text:p text:style-name="al">Artikel 2.1.3 komt te luiden als volgt:</text:p>
            <text:p text:style-name="al"/>
            <text:p text:style-name="al">
            <text:span text:style-name="nadrukvet">Artikel 2.1.3 Doelgroep</text:span>
          </text:p>
            <text:p text:style-name="al">Subsidie wordt uitsluitend verstrekt aan publiekrechtelijke of privaatrechtelijke rechtspersonen.</text:p>
            <text:p text:style-name="al"/>
            <text:p text:style-name="al">D.</text:p>
            <text:p text:style-name="al">Artikel 2.1.5, komt te luiden als volgt:</text:p>
            <text:p text:style-name="al"/>
            <text:p text:style-name="al">
            <text:span text:style-name="nadrukvet">Artikel 2.1.5 Aanvraagperiode </text:span>
          </text:p>
            <text:list text:style-name="id1-3-2-2-1-25">
              <text:list-item text:style-override="id1-3-2-2-1-25-1">
                <text:number>1.</text:number>
                <text:p text:style-name="al">Een aanvraag voor subsidie voor een subsidiabele activiteit als omschreven in artikel 2.1.2, onderdeel a, kan worden ingediend in de periode vanaf 1 december in het kalenderjaar dat voorafgaat aan het kalenderjaar waarin de te subsidiëren activiteit van start gaat, tot uiterlijk 1 maart in het desbetreffende kalenderjaar waarin de voornoemde activiteit van start gaat.</text:p>
              </text:list-item>
              <text:list-item text:style-override="id1-3-2-2-1-25-2">
                <text:number>2.</text:number>
                <text:p text:style-name="al">Een aanvraag wordt geacht tijdig te zijn ingediend, indien deze is ontvangen door Gedeputeerde Staten binnen de in het vorige lid genoemde indieningstermijn.</text:p>
              </text:list-item>
              <text:list-item text:style-override="id1-3-2-2-1-25-3">
                <text:number>3.</text:number>
                <text:p text:style-name="al">Een aanvraag voor subsidie voor activiteiten als bedoeld in artikel 2.1.2, onderdeel b kan het gehele jaar worden ingediend. </text:p>
              </text:list-item>
            </text:list>
            <text:p text:style-name="al">E.</text:p>
            <text:p text:style-name="al">Artikel 2.1.10 wordt gewijzigd als volgt:</text:p>
            <text:p text:style-name="al"/>
            <text:list text:style-name="id1-3-2-2-1-29">
              <text:list-item text:style-override="id1-3-2-2-1-29-1">
                <text:number>1.</text:number>
                <text:p text:style-name="al">Artikel 2.1.10, tweede lid, komt te luiden als volgt:</text:p>
                <text:list text:style-name="id1-3-2-2-1-29-1-3">
                  <text:list-item text:style-override="id1-3-2-2-1-29-1-3-1">
                    <text:number>2.</text:number>
                    <text:p text:style-name="al">De subsidie voor activiteiten zoals omschreven in artikel 2.1.2. onderdeel a bedraagt niet meer dan het bedrag zoals vermeld in het Werkplan ROF van het betreffende kalenderjaar.</text:p>
                  </text:list-item>
                </text:list>
              </text:list-item>
              <text:list-item text:style-override="id1-3-2-2-1-29-2">
                <text:number>2.</text:number>
                <text:p text:style-name="al">Artikel 2.1.10, derde lid, vervalt.</text:p>
              </text:list-item>
            </text:list>
            <text:p text:style-name="al">F. </text:p>
            <text:p text:style-name="al">Artikel 2.1.11, eerste lid, komt te luiden als volgt: </text:p>
            <text:list text:style-name="id1-3-2-2-1-32">
              <text:list-item text:style-override="id1-3-2-2-1-32-1">
                <text:number>1.</text:number>
                <text:p text:style-name="al">Subsidie op basis van artikel 2.1.2, onderdeel b, wordt verdeeld op volgorde van datum van binnenkomst van de subsidieaanvragen, waarbij de datum waarop de aanvraag volledig is, geldt als datum van binnenkomst. </text:p>
              </text:list-item>
            </text:list>
            <text:p text:style-name="al">G.</text:p>
            <text:p text:style-name="al">Artikel 2.2.3 komt te luiden als volgt: </text:p>
            <text:p text:style-name="al"/>
            <text:p text:style-name="al">
            <text:span text:style-name="nadrukvet">Artikel 2.2.3 Doelgroep</text:span>
          </text:p>
            <text:p text:style-name="al">Subsidie wordt uitsluitend verstrekt aan Friese gemeentes. </text:p>
            <text:p text:style-name="al"/>
            <text:p text:style-name="al">H. </text:p>
            <text:p text:style-name="al">Artikel 2.2.4 komt te luiden als volgt:</text:p>
            <text:p text:style-name="al"/>
            <text:p text:style-name="al">
            <text:span text:style-name="nadrukvet">Artikel 2.2.4 Aanvraagperiode </text:span>
          </text:p>
            <text:p text:style-name="al">Een aanvraag voor subsidie kan in een keer worden ingediend voor de gehele periode van het Vijfjarenplan, indien voor deze periode ook een cofinancieringsbesluit van het daartoe bevoegde orgaan van de betreffende gemeente kan worden overlegd.</text:p>
            <text:p text:style-name="al"/>
            <text:p text:style-name="al">I.</text:p>
            <text:p text:style-name="al">Artikel 2.2.6, onderdeel b, komt te luiden als volgt:</text:p>
            <text:p text:style-name="al"/>
            <text:list text:style-name="id1-3-2-2-1-48">
              <text:list-item text:style-override="id1-3-2-2-1-48-1">
                <text:number>b.</text:number>
                <text:p text:style-name="al">een bedrag gelijk aan de gevraagde provinciale bijdrage beschikbaar te stellen voor de uitvoering van het gemeentelijk verkeersveiligheidsplan in de periode waarop de aanvraag betrekking heeft en hiervan het besluit te overleggen van het daartoe bevoegde orgaan.</text:p>
              </text:list-item>
            </text:list>
            <text:p text:style-name="al">J.</text:p>
            <text:p text:style-name="al">In artikel 2.2.7 wordt ‘1 januari 2015’ vervangen door: 1 januari 2020 (bron: CBS)</text:p>
            <text:p text:style-name="al"/>
            <text:p text:style-name="al">K. </text:p>
            <text:p text:style-name="al">Artikel 2.2.10, komt te luiden als volgt:</text:p>
            <text:p text:style-name="al"/>
            <text:p text:style-name="al">
            <text:span text:style-name="nadrukvet">Artikel 2.2.10 Prestatieverantwoording</text:span>
          </text:p>
            <text:p text:style-name="al">De subsidieontvanger dient jaarlijks voor 1 april, voor de duur van de subsidie, een activiteitenverslag te overleggen van het voorgaande jaar, waaruit genoegzaam blijkt dat de gesubsidieerde activiteiten overeenkomstig het besluit tot subsidieverlening zijn verricht en aan de aan de subsidie verbonden verplichtingen is voldaan.</text:p>
            <text:p text:style-name="al"/>
            <text:p text:style-name="al">L. </text:p>
            <text:p text:style-name="al">In artikel 3.2 wordt ‘2021’ vervangen door: 2026.</text:p>
            <text:p text:style-name="al"/>
            <text:p text:style-name="al">M. </text:p>
            <text:p text:style-name="al">Artikel 3.3 komt te luiden als volgt:</text:p>
            <text:p text:style-name="al"/>
            <text:p text:style-name="al">
            <text:span text:style-name="nadrukvet">Artikel 3.3 Werkingsduur en overgangsrecht</text:span>
          </text:p>
            <text:list text:style-name="id1-3-2-2-1-65">
              <text:list-item text:style-override="id1-3-2-2-1-65-1">
                <text:number>1.</text:number>
                <text:p text:style-name="al">Deze regeling vervalt op 31 december 2026.</text:p>
              </text:list-item>
              <text:list-item text:style-override="id1-3-2-2-1-65-2">
                <text:number>2.</text:number>
                <text:p text:style-name="al">Op aanvragen die zijn ontvangen op grond van deze regeling vóór 1 december 2020, is de regeling van toepassing zoals die luidde vóór deze datum. </text:p>
              </text:list-item>
            </text:list>
            <text:p text:style-name="al">
            <text:span text:style-name="nadrukvet">II.</text:span>
          </text:p>
            <text:p text:style-name="al">Deze regeling wordt bekendgemaakt in het Provinciaal Blad en treedt in werking met ingang van 1 december 2020 </text:p>
          </text:section>
        </text:section>
        <text:section text:name="regeling-sluiting_id1-3-2-3" text:style-name="regeling-sluiting">
          <text:section text:name="ondertekening_id1-3-2-3-1">
            <text:p><text:span text:style-name="functie">Aldus vastgesteld in de vergadering van Gedeputeerde Staten van Fryslân van </text:span></text:p>
            <text:p><text:span text:style-name="functie">23 juni 2020.</text:span></text:p>
          </text:section>
          <text:section text:name="ondertekening_id1-3-2-3-2">
            <text:p><text:span text:style-name="functie"/></text:p>
            <text:p><text:span text:style-name="functie">Voorzitter drs. A.A.M. Brok</text:span></text:p>
          </text:section>
          <text:section text:name="ondertekening_id1-3-2-3-3">
            <text:p><text:span text:style-name="functie"/></text:p>
            <text:p><text:span text:style-name="functie">Secretaris R.E. Bouius – Riemersma, MBA MC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8538</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538</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538</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Provincie/DC.creator">Fryslân</meta:user-defined>
    <meta:user-defined meta:name="OVERHEID.Informatietype/DC.type">officiële publicatie</meta:user-defined>
    <meta:user-defined meta:name="OVERHEIDgvop.Informatietype/DC.type">Verordeningen</meta:user-defined>
    <meta:user-defined meta:name="OVERHEID.Provincie/OVERHEID.authority">Fryslân</meta:user-defined>
    <meta:user-defined meta:name="OVERHEID.Provincie/DCTERMS.publisher">Fryslân</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DC.source">Algemene subsidieverordening provincie Fryslân 2013, art. 1.3, vierde lid.</meta:user-defined>
    <meta:user-defined meta:name="OVERHEIDop.referentienummer">01783837</meta:user-defined>
    <meta:user-defined meta:name="DCTERMS.alternative">Subsidieregeling gedragsbeïnvloeding verkeersveiligheid Fryslân</meta:user-defined>
    <dc:language>nl</dc:language>
    <meta:user-defined meta:name="OVERHEID.Provincie/DC.spatial">Fryslân</meta:user-defined>
    <meta:user-defined meta:name="DC.title">Besluit van Gedeputeerde Staten van de provincie Fryslân houdende regels omtrent subsidie gedragsbeïnvloeding verkeersveiligheid (Subsidieregeling gedragsbeïnvloeding verkeersveiligheid Fryslân)</meta:user-defined>
    <meta:user-defined meta:name="DCTERMS.W3CDTF/DCTERMS.available">2020-11-19</meta:user-defined>
    <meta:user-defined meta:name="DCTERMS.W3CDTF/OVERHEIDop.jaargang">2020</meta:user-defined>
    <meta:user-defined meta:name="OVERHEIDop.publicationIssue">8538</meta:user-defined>
    <meta:user-defined meta:name="OVERHEIDop.betreftRegeling">CVDR394005_2</meta:user-defined>
    <meta:user-defined meta:name="xs:date/OVERHEIDop.startdatum">2020-12-01</meta:user-defined>
    <meta:user-defined meta:name="OVERHEIDop.PrbID/DC.identifier">prb-2020-8538</meta:user-defined>
    <meta:user-defined meta:name="OVERHEIDop.versieInformatie"/>
  </office:meta>
</office:document-meta>
</file>