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uitgebreide procedure, ontwerpbeschikking, Staringstraat 39 e.o.,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Noord-Holland bekend dat zij een ontwerpbeschikking ingevolge de Wet bodembescherming (Wbb) ter inzage heeft gelegd.</text:p>
            <text:p text:style-name="common-al">De ontwerpbeschikking betreft het voornemen tot het vaststellen van ernst (van de bodemverontreiniging) en spoed (spoedeisendheid van de sanering) en instemming met het saneringsplan. Het betreft de locatie Staringstraat 39 e.o. in Nieuw-Vennep, gemeente Haarlemmermeer. </text:p>
            <text:p text:style-name="common-al">Aanvrager: Van Groningen Nieuw-Vennep B.V.</text:p>
            <text:p text:style-name="common-al">Zaaknummer: 9827610</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list text:style-name="id1-3-2-1-1-7">
              <text:list-item text:style-override="id1-3-2-1-1-7-1">
                <text:number>1.</text:number>
                <text:p text:style-name="al">provincie Noord-Holland, Houtplein 33 te Haarlem (op afspraak, via info.div@noord-holland.nl of telefonisch, 023-514 4440);</text:p>
              </text:list-item>
              <text:list-item text:style-override="id1-3-2-1-1-7-2">
                <text:number>2.</text:number>
                <text:p text:style-name="al">gemeente Haarlemmermeer, Raadhuisplein 1 te Hoofddorp (op afspraak via 0900-1852).</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77.595 476205.877</meta:user-defined>
    <meta:user-defined meta:name="DC.title">Wet bodembescherming, uitgebreide procedure, ontwerpbeschikking, Staringstraat 39 e.o., Nieuw-Vennep</meta:user-defined>
    <meta:user-defined meta:name="OVERHEID.PostcodeHuisnummer/OVERHEIDop.postcodeHuisnummer">2152CW 39</meta:user-defined>
    <meta:user-defined meta:name="OVERHEIDop.straatnaam">Staringstraat</meta:user-defined>
    <meta:user-defined meta:name="OVERHEIDop.woonplaats">Nieuw-Vennep</meta:user-defined>
    <meta:user-defined meta:name="DCTERMS.W3CDTF/DCTERMS.available">2020-11-18</meta:user-defined>
    <meta:user-defined meta:name="DCTERMS.W3CDTF/OVERHEIDop.jaargang">2020</meta:user-defined>
    <meta:user-defined meta:name="OVERHEIDop.publicationIssue">8535</meta:user-defined>
    <meta:user-defined meta:name="OVERHEIDop.PrbID/DC.identifier">prb-2020-8535</meta:user-defined>
    <meta:user-defined meta:name="OVERHEIDop.versieInformatie"/>
  </office:meta>
</office:document-meta>
</file>