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(9999199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Bouwen en Milieuneutraal wijzigen</text:p>
            <text:p text:style-name="common-al">Voor   : Het bouwen van een nieuwe pompkamer 4, onderstation en platform voor 3-</text:p>
            <text:p text:style-name="common-al">     wegkleppen en het in gebruik nemen van bestaande steiger 3</text:p>
            <text:p text:style-name="common-al">Aanvraagdatum : 12 november 2020</text:p>
            <text:p text:style-name="common-al">Zaaknummer : 99991995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3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3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57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966.46 434016.85</meta:user-defined>
    <meta:user-defined meta:name="DC.title">Kennisgeving aanvraag Vopak Terminal TTR B.V. (9999199570)</meta:user-defined>
    <meta:user-defined meta:name="OVERHEID.PostcodeHuisnummer/OVERHEIDop.postcodeHuisnummer">3197KN 19</meta:user-defined>
    <meta:user-defined meta:name="OVERHEIDop.straatnaam">Torontostraat</meta:user-defined>
    <meta:user-defined meta:name="OVERHEIDop.woonplaats">Botlek Rot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8532</meta:user-defined>
    <meta:user-defined meta:name="OVERHEIDop.PrbID/DC.identifier">prb-2020-8532</meta:user-defined>
    <meta:user-defined meta:name="OVERHEIDop.versieInformatie"/>
  </office:meta>
</office:document-meta>
</file>