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ontheffing TUG, verschillende locaties binne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1 tot en met 31 december 2021. </text:p>
            <text:p text:style-name="common-al">Datum besluit: 16 november 2020</text:p>
            <text:p text:style-name="common-al">Aanvrager: Heli Holland Airservice B.V.</text:p>
            <text:p text:style-name="common-al">Zaaknummer: 994093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461.821 487398.02</meta:user-defined>
    <meta:user-defined meta:name="DC.title">Wet luchtvaart, ontheffing TUG, verschillende locaties binnen de provincie Noord-Holland</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0-11-18</meta:user-defined>
    <meta:user-defined meta:name="DCTERMS.W3CDTF/OVERHEIDop.jaargang">2020</meta:user-defined>
    <meta:user-defined meta:name="OVERHEIDop.publicationIssue">8530</meta:user-defined>
    <meta:user-defined meta:name="OVERHEIDop.PrbID/DC.identifier">prb-2020-8530</meta:user-defined>
    <meta:user-defined meta:name="OVERHEIDop.versieInformatie"/>
  </office:meta>
</office:document-meta>
</file>