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anenstraat 32-62, Sophiastraat 66-68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1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469.006 445012.981</meta:user-defined>
    <meta:user-defined meta:name="OVERHEID.EPSG28992/DC.spatial">195531.144 444919.028</meta:user-defined>
    <meta:user-defined meta:name="OVERHEID.EPSG28992/DC.spatial">195539.318 444906.692</meta:user-defined>
    <meta:user-defined meta:name="OVERHEID.EPSG28992/DC.spatial">195535.127 444903.614</meta:user-defined>
    <meta:user-defined meta:name="DC.title">Provincie Gelderland Wet natuurbescherming, locatie Vianenstraat 32-62, Sophiastraat 66-68, Velp</meta:user-defined>
    <meta:user-defined meta:name="OVERHEID.PostcodeHuisnummer/OVERHEIDop.postcodeHuisnummer">6882NW 32</meta:user-defined>
    <meta:user-defined meta:name="OVERHEID.PostcodeHuisnummer/OVERHEIDop.postcodeHuisnummer">6882NW 62</meta:user-defined>
    <meta:user-defined meta:name="OVERHEID.PostcodeHuisnummer/OVERHEIDop.postcodeHuisnummer">6882NM 66</meta:user-defined>
    <meta:user-defined meta:name="OVERHEID.PostcodeHuisnummer/OVERHEIDop.postcodeHuisnummer">6882NM 68</meta:user-defined>
    <meta:user-defined meta:name="OVERHEIDop.straatnaam">Vianenstraat</meta:user-defined>
    <meta:user-defined meta:name="OVERHEIDop.straatnaam">Vianenstraat</meta:user-defined>
    <meta:user-defined meta:name="OVERHEIDop.straatnaam">Sophiastraat</meta:user-defined>
    <meta:user-defined meta:name="OVERHEIDop.straatnaam">Sophia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0-02-18</meta:user-defined>
    <meta:user-defined meta:name="DCTERMS.W3CDTF/OVERHEIDop.jaargang">2020</meta:user-defined>
    <meta:user-defined meta:name="OVERHEIDop.externeBijlage">Ontwerpbesluit|exb-2020-6983</meta:user-defined>
    <meta:user-defined meta:name="OVERHEIDop.publicationIssue">853</meta:user-defined>
    <meta:user-defined meta:name="OVERHEIDop.PrbID/DC.identifier">prb-2020-853</meta:user-defined>
    <meta:user-defined meta:name="OVERHEIDop.versieInformatie"/>
  </office:meta>
</office:document-meta>
</file>