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99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Het verplaatsen van parkeerplaatsen</text:p>
            <text:p text:style-name="common-al">Aanvraagdatum : 13 november 2020</text:p>
            <text:p text:style-name="common-al">Zaaknummer : 999919969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69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199693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9</meta:user-defined>
    <meta:user-defined meta:name="OVERHEIDop.PrbID/DC.identifier">prb-2020-8529</meta:user-defined>
    <meta:user-defined meta:name="OVERHEIDop.versieInformatie"/>
  </office:meta>
</office:document-meta>
</file>