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99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</text:p>
            <text:p text:style-name="common-al">Voor : Het realiseren van een opbouw op het dak van gebouw D ten behoeve van gowning faciliteiten</text:p>
            <text:p text:style-name="common-al">Aanvraagdatum : 9 november 2020</text:p>
            <text:p text:style-name="common-al">Zaaknummer : 9999199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1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99177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5</meta:user-defined>
    <meta:user-defined meta:name="OVERHEIDop.PrbID/DC.identifier">prb-2020-8525</meta:user-defined>
    <meta:user-defined meta:name="OVERHEIDop.versieInformatie"/>
  </office:meta>
</office:document-meta>
</file>