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01275 - Stichting Katholieke Universiteit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Katholieke Universiteit</text:p>
            <text:p text:style-name="common-al">Locatie : Geert Grooteplein Zuid 34 te Nijmegen</text:p>
            <text:p text:style-name="common-al">Omschrijving : renoveren van Amalia M325 Laag 1</text:p>
            <text:p text:style-name="common-al">Datum ontvangst : 16 november 2020</text:p>
            <text:p text:style-name="common-al">Zaaknummer ODRN : W.Z20.1092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aanvraag omgevingsvergunning – OLO 5601275 - Stichting Katholieke Universiteit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8524</meta:user-defined>
    <meta:user-defined meta:name="OVERHEIDop.PrbID/DC.identifier">prb-2020-8524</meta:user-defined>
    <meta:user-defined meta:name="OVERHEIDop.versieInformatie"/>
  </office:meta>
</office:document-meta>
</file>