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91013 - Stichting Katholieke Universiteit - Geert Grooteplein Zuid 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Katholieke Universiteit</text:p>
            <text:p text:style-name="common-al">Locatie : Geert Grooteplein Zuid 8 te Nijmegen</text:p>
            <text:p text:style-name="common-al">Omschrijving : realiseren van een tijdelijke triagetent bij ingang apotheek M313</text:p>
            <text:p text:style-name="common-al">Datum ontvangst : 16 oktober 2020</text:p>
            <text:p text:style-name="common-al">Zaaknummer ODRN : W.Z20.10920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55.135 426223.343</meta:user-defined>
    <meta:user-defined meta:name="DC.title">Provincie Gelderland– aanvraag omgevingsvergunning – OLO 5591013 - Stichting Katholieke Universiteit - Geert Grooteplein Zuid 8 te Nijmegen</meta:user-defined>
    <meta:user-defined meta:name="OVERHEID.PostcodeHuisnummer/OVERHEIDop.postcodeHuisnummer">6525GA 8</meta:user-defined>
    <meta:user-defined meta:name="OVERHEIDop.straatnaam">Geert Grooteplein Zuid</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8523</meta:user-defined>
    <meta:user-defined meta:name="OVERHEIDop.PrbID/DC.identifier">prb-2020-8523</meta:user-defined>
    <meta:user-defined meta:name="OVERHEIDop.versieInformatie"/>
  </office:meta>
</office:document-meta>
</file>