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Evaluatieverslag incl. BUS EVA immobiel en mobiel/Nazorg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 Holland maken bekend dat zij een aanvraag hebben ontvangen voor een Instemming Evaluatieverslag incl. BUS EVA immobiel voor:</text:p>
            <text:p text:style-name="common-al"/>
            <text:p text:style-name="common-al">Omschrijving  : BUS evaluatie immobiel</text:p>
            <text:p text:style-name="common-al">Locatie   : IJsselmeerlaan 20 in Weesp</text:p>
            <text:p text:style-name="common-al">Datum ontvangst : 16 november 2020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0-0144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0038.471 481201.132</meta:user-defined>
    <meta:user-defined meta:name="DC.title">Kennisgeving Wet bodembescherming Ingediende aanvraag voor een Instemming Evaluatieverslag incl. BUS EVA immobiel en mobiel/Nazorgplan</meta:user-defined>
    <meta:user-defined meta:name="OVERHEID.PostcodeHuisnummer/OVERHEIDop.postcodeHuisnummer">1382JT 20</meta:user-defined>
    <meta:user-defined meta:name="OVERHEIDop.straatnaam">IJsselmeerlaan</meta:user-defined>
    <meta:user-defined meta:name="OVERHEIDop.woonplaats">Weesp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21</meta:user-defined>
    <meta:user-defined meta:name="OVERHEIDop.PrbID/DC.identifier">prb-2020-8521</meta:user-defined>
    <meta:user-defined meta:name="OVERHEIDop.versieInformatie"/>
  </office:meta>
</office:document-meta>
</file>