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 Deponie B.V., Stortplaats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1 voor het storten van maximaal 150 ton glas- en steenwol in bigbags afkomstig van Amovatiebedrijf Aalsmeer te Aalsmeer, met Euralcode 17 09 04 en vallend onder categorie 29b uit artikel 1 van het Bssa.</text:p>
            <text:p text:style-name="common-al">Aanvrager: Afvalzorg Deponie B.V.</text:p>
            <text:p text:style-name="common-al">Zaaknummer: 9938568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<text:span text:style-name="nadrukvet"/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2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 Deponie B.V., Stortplaats Wieringer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20</meta:user-defined>
    <meta:user-defined meta:name="OVERHEIDop.PrbID/DC.identifier">prb-2020-8520</meta:user-defined>
    <meta:user-defined meta:name="OVERHEIDop.versieInformatie"/>
  </office:meta>
</office:document-meta>
</file>