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ontheffing van een voorschrift voor de locatie Haaksbergerstraat 55 in Enschede</text:p>
      <text:section text:name="zakelijke-mededeling_id1-3-2" text:style-name="zakelijke-mededeling">
        <text:section text:name="zakelijke-mededeling-tekst_id1-3-2-1" text:style-name="zakelijke-mededeling-tekst">
          <text:section text:name="tekst_id1-3-2-1-1" text:style-name="tekst">
            <text:p text:style-name="common-al">Op 13 januari 2020 ontvingen wij een aanvraag voor een ontheffing van voorschrift 5.2.2.3.5 lid 2 van de luchthavenregeling (kenmerk 2011/953, verleend in november 2011). Medisch Spectrum Twenteheefthet ontheffingsverzoek gedaan om een jaar lang te mogen afwijken van dit voorschrift, om daarmee trainingsvluchten door de Politie Luchtvaartdienst (en andere hulpdiensten) mogelijk te maken. Het gaat hierbij om de locatie Haaksbergerstraat 55 te Enschede.</text:p>
            <text:p text:style-name="common-al">Gedeputeerde Staten hebben besloten dat de ontheffing wordt toegekend. De luchthaven moet blijven voldoen aan alle andere voorschriften uit de verleende luchthavenregeling. Deze ontheffing geldt voor 1 jaar, ingaande op de dag na verzending van dit besluit aan de aanvrager. Het besluit is als bijlage opgenomen bij deze publicatie.</text:p>
            <text:p text:style-name="common-al">De aanvraag, het besluit en de bijbehorende stukken liggen vanaf 14 februari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 99bellen.</text:p>
            <text:p text:style-name="common-al">In het besluit kunt u lezen over de mogelijkheid voor het indienen van een bezwaarschrift.</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5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7747 470830</meta:user-defined>
    <meta:user-defined meta:name="DC.title">Kennisgeving besluit op een aanvraag voor ontheffing van een voorschrift voor de locatie Haaksbergerstraat 55 in Enschede</meta:user-defined>
    <meta:user-defined meta:name="OVERHEIDop.straatnaam">Wooldriksweg</meta:user-defined>
    <meta:user-defined meta:name="OVERHEIDop.woonplaats">Enschede</meta:user-defined>
    <meta:user-defined meta:name="DCTERMS.W3CDTF/DCTERMS.available">2020-02-13</meta:user-defined>
    <meta:user-defined meta:name="OVERHEIDop.externeBijlage">Ontheffing Stichting Medisch Spectrum Twente (i...|exb-2020-6966</meta:user-defined>
    <meta:user-defined meta:name="DCTERMS.W3CDTF/OVERHEIDop.jaargang">2020</meta:user-defined>
    <meta:user-defined meta:name="OVERHEIDop.publicationIssue">852</meta:user-defined>
    <meta:user-defined meta:name="OVERHEIDop.PrbID/DC.identifier">prb-2020-852</meta:user-defined>
    <meta:user-defined meta:name="OVERHEIDop.versieInformatie"/>
  </office:meta>
</office:document-meta>
</file>