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atie legionella</text:p>
            <text:p text:style-name="common-al">Locatie : Stadhoudersmolenweg 40 te Apeldoorn</text:p>
            <text:p text:style-name="common-al">Datum besluit : 16 november 2020</text:p>
            <text:p text:style-name="common-al">Datum verzending : 16 november 2020</text:p>
            <text:p text:style-name="common-al">Zaaknummer ODRN: W.Z20.102137.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0.102137.01 een e-mail naar wabo@odrn.nl.</text:p>
            <text:p text:style-name="common-al">De eerste dag van terinzagelegging is 19 november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053.919 472295.489</meta:user-defined>
    <meta:user-defined meta:name="DC.title">Provincie Gelderland - verleende Omgevingsvergunning – ambtshalve actualisatie afvalwaterzuivering -Stadhoudersmolenweg 40 te Apeldoorn</meta:user-defined>
    <meta:user-defined meta:name="OVERHEID.PostcodeHuisnummer/OVERHEIDop.postcodeHuisnummer">7317AX 40</meta:user-defined>
    <meta:user-defined meta:name="OVERHEIDop.straatnaam">Stadhoudersmolenweg</meta:user-defined>
    <meta:user-defined meta:name="OVERHEIDop.woonplaats">Apeldoorn</meta:user-defined>
    <meta:user-defined meta:name="DCTERMS.W3CDTF/DCTERMS.available">2020-11-18</meta:user-defined>
    <meta:user-defined meta:name="DCTERMS.W3CDTF/OVERHEIDop.jaargang">2020</meta:user-defined>
    <meta:user-defined meta:name="OVERHEIDop.externeBijlage">Omgevingsvergunning (definitief)|exb-2020-62454</meta:user-defined>
    <meta:user-defined meta:name="OVERHEIDop.publicationIssue">8518</meta:user-defined>
    <meta:user-defined meta:name="OVERHEIDop.PrbID/DC.identifier">prb-2020-8518</meta:user-defined>
    <meta:user-defined meta:name="OVERHEIDop.versieInformatie"/>
  </office:meta>
</office:document-meta>
</file>