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PARO, Siciliëweg 38, Amsterdam, leescabine - sortee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De beslistermijn is verlengd met zes weken.</text:p>
            <text:p text:style-name="common-al">De aanvraag betreft het realiseren van een verplaatsbare leescabine - sorteerunit, voor het handmatig uitsorteren van afvalstromen.</text:p>
            <text:p text:style-name="common-al">Datum verlengingsbesluit: 10 november 2020</text:p>
            <text:p text:style-name="common-al">Aanvrager: PARO Amsterdam B.V.</text:p>
            <text:p text:style-name="common-al">Locatie: Siciliëweg 38, Amsterdam</text:p>
            <text:p text:style-name="common-al">Zaaknummer: 9813978</text:p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4006 492882</meta:user-defined>
    <meta:user-defined meta:name="DC.title">Wabo, reguliere procedure, beslistermijn verlengd, PARO, Siciliëweg 38, Amsterdam, leescabine - sorteerunit</meta:user-defined>
    <meta:user-defined meta:name="OVERHEID.PostcodeHuisnummer/OVERHEIDop.postcodeHuisnummer">1045AS 38</meta:user-defined>
    <meta:user-defined meta:name="OVERHEIDop.straatnaam">Siciliëweg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17</meta:user-defined>
    <meta:user-defined meta:name="OVERHEIDop.PrbID/DC.identifier">prb-2020-8517</meta:user-defined>
    <meta:user-defined meta:name="OVERHEIDop.versieInformatie"/>
  </office:meta>
</office:document-meta>
</file>