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6-56-4-2">
      <text:list-level-style-bullet text:bullet-char="-" text:level="1">
        <style:list-level-properties text:min-label-width="10mm"/>
      </text:list-level-style-bullet>
    </text:list-style>
    <text:list-style style:name="id1-3-2-4-4-1-6-56-4-2-1">
      <text:list-level-style-bullet text:bullet-char="-" text:level="1">
        <style:list-level-properties text:min-label-width="10mm"/>
      </text:list-level-style-bullet>
    </text:list-style>
    <text:list-style style:name="id1-3-2-4-4-1-6-58-4-2">
      <text:list-level-style-bullet text:bullet-char="-" text:level="1">
        <style:list-level-properties text:min-label-width="10mm"/>
      </text:list-level-style-bullet>
    </text:list-style>
    <text:list-style style:name="id1-3-2-4-4-1-6-58-4-2-1">
      <text:list-level-style-bullet text:bullet-char="-" text:level="1">
        <style:list-level-properties text:min-label-width="10mm"/>
      </text:list-level-style-bullet>
    </text:list-style>
    <text:list-style style:name="id1-3-2-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Besluit van de provinciesecretaris van de provincie Noord-Holland 11 november 2020, nr. 1518425/1518344, tot wijziging van het Besluit ondermandaat, volmacht en machtiging directie Beheer en Uitvoering Noord-Holland</text:p>
      <text:section text:name="regeling_id1-3-2" text:style-name="regeling">
        <text:section text:name="aanhef_id1-3-2-1" text:style-name="aanhef">
          <text:section text:name="preambule_id1-3-2-1-1" text:style-name="preambule">
            <text:p text:style-name="al">
            <text:span text:style-name="nadrukvet">De provinciesecretaris van Noord-Holland; </text:span>
          </text:p>
            <text:p text:style-name="al"/>
            <text:p text:style-name="al">Overwegende dat Provinciale Staten, vooruitlopend op de inwerkingtreding van de Omgevingswet, de Omgevingsverordening NH2020 vaststellen en dat om die reden het Besluit ondermandaat, volmacht en machtiging directie Beheer en Uitvoering Noord-Holland dient te worden aangepast;</text:p>
            <text:p text:style-name="al"/>
            <text:p text:style-name="al">Gelet op artikel 5 van het Besluit mandaat, volmacht en machtiging Gedeputeerde Staten van Noord-Holland en artikel 3 van het Besluit mandaat, volmacht en machtiging commissaris van de Koning Noord-Holland;</text:p>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Het Besluit ondermandaat, volmacht en machtiging directie Beheer en Uitvoering Noord-Holland wordt als volgt gewijzigd: </text:p>
            <text:p text:style-name="al"/>
            <text:p text:style-name="al">
            <text:span text:style-name="nadrukvet">A</text:span>
          </text:p>
            <text:p text:style-name="al">Artikel 5 vervalt.</text:p>
            <text:p text:style-name="al"/>
            <text:p text:style-name="al">
            <text:span text:style-name="nadrukvet">B. </text:span>
          </text:p>
            <text:p text:style-name="al">Artikel 6 wordt vernummerd tot artikel 5.</text:p>
            <text:p text:style-name="al"/>
            <text:p text:style-name="al">
            <text:span text:style-name="nadrukvet">C.</text:span>
          </text:p>
            <text:p text:style-name="al">Artikel 6 wordt als volgt gewijzigd: </text:p>
            <text:p text:style-name="al"/>
            <text:p text:style-name="al">
            <text:span text:style-name="nadrukvet">Artikel 6 Overgangs- en slotbepaling</text:span>
          </text:p>
            <text:list text:style-name="id1-3-2-2-1-14">
              <text:list-item text:style-override="id1-3-2-2-1-14-1">
                <text:number>1.</text:number>
                <text:p text:style-name="al">Vanaf het moment van inwerkingtreding komt het Besluit ondermandaat, volmacht en machtiging directie Beheer en Uitvoering Noord-Holland (Provinciaal blad 2018, 952) te vervallen.</text:p>
              </text:list-item>
              <text:list-item text:style-override="id1-3-2-2-1-14-2">
                <text:number>2.</text:number>
                <text:p text:style-name="al">In afwijking van het bepaalde in het eerste lid, blijft op de afhandeling van besluiten op grond van hoofdstuk 12 van de Omgevingsverordening NH2020 het Besluit ondermandaat, volmacht en machtiging directie Beheer en Uitvoering Noord-Holland (Provinciaal blad 2018, 952) van toepassing.</text:p>
              </text:list-item>
            </text:list>
            <text:p text:style-name="al">
            <text:span text:style-name="nadrukvet">D.</text:span>
          </text:p>
            <text:p text:style-name="al">Bijlage I wordt vervangen door bijlage I bij dit besluit.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uitgifte van het provinciaal blad waarin het wordt geplaatst.</text:p>
          </text:section>
        </text:section>
        <text:section text:name="regeling-sluiting_id1-3-2-3" text:style-name="regeling-sluiting">
          <text:section text:name="ondertekening_id1-3-2-3-1">
            <text:p><text:span text:style-name="functie">Haarlem, 11 november 2020</text:span></text:p>
          </text:section>
          <text:section text:name="ondertekening_id1-3-2-3-2">
            <text:p><text:span text:style-name="functie"/></text:p>
            <text:p><text:span text:style-name="functie">Gedeputeerde Staten, </text:span></text:p>
            <text:p><text:span text:style-name="functie">namens dezen,</text:span></text:p>
          </text:section>
          <text:section text:name="ondertekening_id1-3-2-3-3">
            <text:p><text:span text:style-name="functie"/></text:p>
            <text:p><text:span text:style-name="functie">De provinciesecretaris van Noord-Holland,</text:span></text:p>
          </text:section>
          <text:section text:name="ondertekening_id1-3-2-3-4">
            <text:p><text:span text:style-name="functie"/></text:p>
            <text:p><text:span text:style-name="functie">R.M. Bergkamp</text:span></text:p>
          </text:section>
        </text:section>
        <text:section text:name="bijlage_id1-3-2-4" text:style-name="bijlage">
          <text:p text:style-name="bijlage_top"/>
          <text:p text:style-name="hoofdstuk_kop"><text:span text:style-name="label">Bijlage</text:span> <text:span text:style-name="nr"/> I als genoemd in artikel 2 van het Besluit ondermandaat, volmacht en machtiging directie Beheer en Uitvoering Noord-Holland</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 de hieronder vermelde bevoegdheid tot :</text:span>
                  </text:p>
                  </table:table-cell>
                  <table:table-cell table:style-name="cell_frame_all" table:number-rows-spanned="1" table:number-columns-spanned="1">
                    <text:p text:style-name="table_al">
                    <text:span text:style-name="nadrukvet">b. wordt namens gedeputeerde staten/de CdK namens de provincie uitgeoefend door:</text:span>
                  </text:p>
                  </table:table-cell>
                  <table:table-cell table:style-name="cell_frame_all" table:number-rows-spanned="1" table:number-columns-spanned="1">
                    <text:p text:style-name="table_al">
                    <text:span text:style-name="nadrukvet">c. onder de volgende voorwaar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 Bezwaar en Beroe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indienen van verweerschriften t.b.v. de bezwaarschriftenprocedure bij de Hoor- en Adviescommissie (HAC)</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in overleg met CZ/JZ</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indienen van verweerschriften in het kader van beroepsprocedures </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in overleg CZ/JZ</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 Correspondentie algemeen en Awb en overige conta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er inzage leggen van stukken op grond van art. 3:11 Awb</text:p>
                </table:table-cell>
                <table:table-cell table:style-name="cell_frame_all" table:number-rows-spanned="1" table:number-columns-spanned="1">
                  <text:p text:style-name="table_al">Unitmanager /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zenden van provinciale verordeningen ex artikel 155 Provinciewet aan de Minister die het aangaat</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Artikel 155 Pw stelt dat : “Verordeningen geheel of in hoofdzaak de waterstaat betreffende, worden gezonden aan Onze Minister wie het aangaat. Regelingen moeten als zij (opnieuw) zijn vastgesteld aan de Minister van V&amp;W worden toegestuur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chriftelijk beantwoorden van vragen en klachten </text:p>
                </table:table-cell>
                <table:table-cell table:style-name="cell_frame_all" table:number-rows-spanned="1" table:number-columns-spanned="1">
                  <text:p text:style-name="table_al">Projectleider </text:p>
                </table:table-cell>
                <table:table-cell table:style-name="cell_frame_all" table:number-rows-spanned="1" table:number-columns-spanned="1">
                  <text:p text:style-name="table_al">met uitzondering van de schriftelijke statenvragen (rode minu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en ontheffingen en overige gegevens ten behoeve van een project </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oorbereiden en organiseren van inspraak / voorlichtingsbijeenkomsten en het schriftelijk beantwoorden van reacties naar aanleiding van inspraak/voorlichtingsbijeenkomsten het verzenden van informatiebulletins.</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inwinnen van in- en externe adviezen t.b.v. planuitwerking, besteksvoorbereiding en aangaan van financiële verplichtingen.</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tot het doorzenden van stukken op grond van artikel 2:3 van de Awb.</text:p>
                </table:table-cell>
                <table:table-cell table:style-name="cell_frame_all" table:number-rows-spanned="1" table:number-columns-spanned="1">
                  <text:p text:style-name="table_al">Medewerker vanaf schaal 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zoeken om aanvullende gegevens en het stellen van een termijn op grond van art. 4:5 Awb, waarbinnen aanvraag kan worden aangevuld.</text:p>
                </table:table-cell>
                <table:table-cell table:style-name="cell_frame_all" table:number-rows-spanned="1" table:number-columns-spanned="1">
                  <text:p text:style-name="table_al">Elk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niet in behandeling nemen van een aanvraag op grond van art. 4:5 Awb.</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n)gevraagd adviseren aan andere bestuursorganen in het kader van vergunning- en ontheffingverlening.</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Met uitzondering van advisering aan het Rijk inzake besluiten van andere bestuursorganen: minimaal in blauw.</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het verdagen van de beslissing op een Wob verzoek op grond van artikel 6, tweede lid van de Wo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Let op!</text:p>
                  <text:p text:style-name="table_al">Het weigeren op een Wob verzoek is op het niveau van de provinciesecretar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verlengen van de behandelingsduur van een verzoek om vergunning of ontheffing</text:p>
                </table:table-cell>
                <table:table-cell table:style-name="cell_frame_all" table:number-rows-spanned="1" table:number-columns-spanned="1">
                  <text:p text:style-name="table_al">Zelfde niveau als degene die de vergunning/ontheffing heeft verleen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 besluiten in het kader van de (vaar)wegenverkeers</text:span>
                  </text:p>
                  <text:p text:style-name="table_al">
                    <text:span text:style-name="nadrukvet">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brengen en verwijderen van tekens langs een vaarweg met een verbod of een gebod (verkeersbesluit) Scheepvaartverkeerswet / Besluit Administratieve Bepalingen Scheepvaartverkeer en het toepassen van de Wrakkenwet</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verdragen van de onderhoudsverplichting van provinciale wegen / wegvakken (vooruitlopend op formele eigendomsoverdracht op grond van de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text:span text:style-name="nadrukcur">tijdelijke</text:span> verkeersmaatregelen op de weg op grond van artikel 17 Wegenverkeerswet jo. art. 34 Besluit Administratieve Bepalingen Wegverkeer </text:p>
                </table:table-cell>
                <table:table-cell table:style-name="cell_frame_all" table:number-rows-spanned="1" table:number-columns-spanned="1">
                  <text:p text:style-name="table_al">Sectormanager, Unitmanager, </text:p>
                  <text:p text:style-name="table_al">team coordinator VC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aststellen / intrekken van verkeersmaatregelen op provinciale wegen op grond van artikel 18, lid 1 sub b Wegenverkeerswet</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bestemmen tot openbare weg op grond van artikel. 4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oedkeuren of formaliseren van onderhoudsoverdrachten i.h.k.v. de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vaststellen van grenzen bebouwde kom: o.g.v. de Wegenwet en het geven van een standpunt over een door de gemeente voorgenomen besluit tot het vaststellen van de grenzen op grond van de Wegenverkeers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anbrengen of verwijderen van <text:span text:style-name="nadrukcur"><text:span text:style-name="nadrukondlijn">tijdelijke</text:span></text:span> verkeerstekens langs een vaarweg die een verbod of een gebod bevatten : artikel 10 Besluit Administratieve Bepalingen Scheepvaartverkeer</text:p>
                </table:table-cell>
                <table:table-cell table:style-name="cell_frame_all" table:number-rows-spanned="1" table:number-columns-spanned="1">
                  <text:p text:style-name="table_al">Sectormanager, </text:p>
                  <text:p text:style-name="table_al">team coördinator VC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ven van voorschriften met dezelfde strekking als verkeerstekens voor vaarwegen waar verkeerstekens niet doelmatig zijn: artikel 13 Besluit Administratieve Bepalingen Scheepvaartverkeer</text:p>
                </table:table-cell>
                <table:table-cell table:style-name="cell_frame_all" table:number-rows-spanned="1" table:number-columns-spanned="1">
                  <text:p text:style-name="table_al">Unit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aststellen van de Wegenlegger op grond van art. 35 Wegenwet</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Bij gewijzigd vaststellen overleg met de 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 beheer nemen van wegen (weggedeelten) op grond van de Waterstaatswet 1900</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onttrekken van wegen aan de openbaarheid op grond van artikel 8 lid 2 Wegenwet</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 Wegenverkeer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 aanvraag van belanghebbenden (ambtshalve) intrekken van besluiten tot het verlenen van ontheffing, vergunning of toestemming.</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lenen van ontheffing voor het houden van wedstrijden op de weg: art. 10 Wegenverkeerswet</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verlenen van een ontheffing of een (omgevings) vergunning o.g.v. art 4.76 (water) en de art. 4.80 en 4.81 (wegen) van de Omgevingsverordening NH2020</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ext:p text:style-name="table_al">En toestemm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ontheffing / vrijstelling van een verkeersteken dat een verbod of gebod bevat: art. 7 Scheepvaartverkeerswet jo. het Binnenvaartpolitie-reglement en het Besluit Administratieve Bepalingen Scheepvaartverkeer.</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theoretische dwarsprofielen van de vaarwegen op grond van artikel 2.5, onder a van de Omgevingsverordening NH2020 </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bedieningstijden van bruggen en sluizen op grond van artikel 2.5, onder b van de Omgevingsverordening NH2020</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maximale scheepsafmetingen op de vaarwegen in nautisch beheer bij de provincie op grond van artikel 42 Scheepvaartverkeerswet</text:p>
                </table:table-cell>
                <table:table-cell table:style-name="cell_frame_all" table:number-rows-spanned="1" table:number-columns-spanned="1">
                  <text:p text:style-name="table_al">Sector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het verlenen van ontheffing voor bijzondere transporten over de weg op grond van artikel 9.1 Regeling voertuigen.</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verlenen van ontheffing van verkeersmaatregelen op grond van artikel 87 Reglement Verkeersregels en Verkeerstekens en artikel 9.1 Regeling voertuigen.</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afgeven van een verklaring tot gebruik van de ministeriële vrijstelling: Reglement Verkeersregels en Verkeerstekens / Voertuigreglement.</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publicatie van verkeersmaatregelen.</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 Bodemsanering</text:span>
                  </text:p>
                </table:table-cell>
                <table:table-cell table:style-name="cell_frame_all" table:number-rows-spanned="1" table:number-columns-spanned="1">
                  <text:p text:style-name="table_al">
                    <text:span text:style-name="nadrukvet">Voor zover dit niet is geregeld in de § 6 en § 7.</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 tot het aangaan en het aangaan van overeenkomsten in bodemsaneringszaken tot afkoop van onderzoeks- of saneringsplicht alsmede het besluit tot het aangaan en het aangaan van cofinancierings-overeenkomsten</text:p>
                </table:table-cell>
                <table:table-cell table:style-name="cell_frame_all" table:number-rows-spanned="1" table:number-columns-spanned="1">
                  <text:p text:style-name="table_al">Programmamanager</text:p>
                  <text:p text:style-name="table_al"/>
                  <text:p text:style-name="table_al">Sectormanager</text:p>
                </table:table-cell>
                <table:table-cell table:style-name="cell_frame_all" table:number-rows-spanned="1" table:number-columns-spanned="1">
                  <text:p text:style-name="table_al"> ≤ € 100.000,-</text:p>
                  <text:p text:style-name="table_al"/>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uit tot het nemen van verhaal en het nemen van verhaal op de zekerheidsstelling stortplaatshouder op grond van artikel 15.46 van de Wet Milieubeheer</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 tot en het verlenen van een opdracht tot het uitvoeren van onderzoek en sanering Wbb </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 €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 Inkoop en Aanbestedingen</text:span>
                  </text:p>
                </table:table-cell>
                <table:table-cell table:style-name="cell_frame_all" table:number-rows-spanned="1" table:number-columns-spanned="1">
                  <text:p text:style-name="table_al">
                    <text:span text:style-name="nadrukvet">Binnen de financiële grenzen in de bedragentabel (hoofdstuk III)</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brengen van een offerte-aanvraag incl. bijlagen &gt; €50.000 </text:p>
                </table:table-cell>
                <table:table-cell table:style-name="cell_frame_all" table:number-rows-spanned="1" table:number-columns-spanned="1">
                  <text:p text:style-name="table_al">Unitmanager of</text:p>
                  <text:p text:style-name="table_al"/>
                  <text:p text:style-name="table_al">Programma-/projectmanager of projectleider schaal 11 en 12</text:p>
                </table:table-cell>
                <table:table-cell table:style-name="cell_frame_all" table:number-rows-spanned="1" table:number-columns-spanned="1">
                  <text:p text:style-name="table_al">Verplicht advies CZ/Inkoop bij opdrachten ≥ nationaal of EU drempel</text:p>
                  <text:p text:style-name="table_al"/>
                  <text:p text:style-name="table_al">Bij offerte uitvraag &lt;50.000 zelf regelen in de administratieve organisatie van het desbetreffende organisatieonderdeel</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publiceren van een Nota van Inlichtingen </text:p>
                </table:table-cell>
                <table:table-cell table:style-name="cell_frame_all" table:number-rows-spanned="1" table:number-columns-spanned="1">
                  <text:p text:style-name="table_al">Unitmanager of</text:p>
                  <text:p text:style-name="table_al"/>
                  <text:p text:style-name="table_al">Programma-/projectmanager of</text:p>
                  <text:p text:style-name="table_al"/>
                  <text:p text:style-name="table_al">projectleider schaal 11 en 12</text:p>
                </table:table-cell>
                <table:table-cell table:style-name="cell_frame_all" table:number-rows-spanned="1" table:number-columns-spanned="1">
                  <text:p text:style-name="table_al">Verplicht advies CZ/Inkoop bij opdrachten ≥ nationaal of EU dremp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selectiebesluit en het besluit tot het afwijzen van niet-geselecteerde gegadigden en daarmee samenhangende (rechts)handelingen</text:p>
                </table:table-cell>
                <table:table-cell table:style-name="cell_frame_all" table:number-rows-spanned="1" table:number-columns-spanned="1">
                  <text:p text:style-name="table_al">Unitmanager of </text:p>
                  <text:p text:style-name="table_al"/>
                  <text:p text:style-name="table_al">Programma-/projectmanager of</text:p>
                  <text:p text:style-name="table_al"/>
                  <text:p text:style-name="table_al">projectleider schaal 11 en 12</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uit tot: (voorlopige) gunning, het afwijzen van inschrijvers, tot het aangaan en het aangaan van overeenkomsten. </text:p>
                  <text:p text:style-name="table_al">Het besluit tot niet gunning (intrekken van een aanbesteding) voor zover het betreft nationaal of Europees aanbesteden</text:p>
                </table:table-cell>
                <table:table-cell table:style-name="cell_frame_all" table:number-rows-spanned="1" table:number-columns-spanned="1">
                  <text:p text:style-name="table_al">Mandaathouder bedragentabel onder III</text:p>
                </table:table-cell>
                <table:table-cell table:style-name="cell_frame_all" table:number-rows-spanned="1" table:number-columns-spanned="1">
                  <text:p text:style-name="table_al">Verplicht advies CZ/Inkoop bij opdrachten ≥ nationaal of EU drempe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Besluit % meerwerk/Verzoek tot Wijziging: </text:p>
                  <text:p text:style-name="table_al">Te bepalen op basis van de som van al het meer- en/of minderwerk ten opzichte van de originele opdra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neden de EU drempel4 Leveringen/Diensten of Werken:</text:span>
                    </text:span> </text:p>
                  <text:p text:style-name="table_al"/>
                  <text:p text:style-name="table_al">Het totaal van het meerwerk is </text:p>
                  <text:p text:style-name="table_al">&lt; 100% van de inschrijfsom <text:span text:style-name="nadrukvet">én</text:span></text:p>
                  <text:p text:style-name="table_al">&lt; het EU drempelbedrag Leveringen/Diensten en Werken</text:p>
                </table:table-cell>
                <table:table-cell table:style-name="cell_frame_all" table:number-rows-spanned="1" table:number-columns-spanned="1">
                  <text:p text:style-name="table_al">Mandaathouder bedragentabel onder III <text:span text:style-name="nadrukvet">per</text:span> Verzoek tot Wijziging/ </text:p>
                  <text:p text:style-name="table_al">meerwerkopdracht</text:p>
                </table:table-cell>
                <table:table-cell table:style-name="cell_frame_all" table:number-rows-spanned="1" table:number-columns-spanned="1">
                  <text:p text:style-name="table_al">Vigerende provinciale aanbestedingsregels </text:p>
                  <text:list text:style-name="id1-3-2-4-4-1-6-56-4-2">
                    <text:list-item text:style-override="id1-3-2-4-4-1-6-56-4-2-1">
                      <text:number>-</text:number>
                      <text:p text:style-name="table_al">Verplicht Advies CZ/ Inkoop als het totaal van het meerwerk ≥ 100% van de inschrijfsom i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de EU drempel:</text:span>
                    </text:span> </text:p>
                  <text:p text:style-name="table_al"/>
                  <text:p text:style-name="table_al">
                    <text:span text:style-name="nadrukvet">Leveringen/Diensten</text:span>:</text:p>
                  <text:p text:style-name="table_al">Het totaal van het meerwerk is </text:p>
                  <text:p text:style-name="table_al">&lt; 10% van de inschrijfsom</text:p>
                  <text:p text:style-name="table_al"/>
                  <text:p text:style-name="table_al">
                    <text:span text:style-name="nadrukvet">Werken</text:span>: </text:p>
                  <text:p text:style-name="table_al">Het totaal van het meerwerk is </text:p>
                  <text:p text:style-name="table_al">&lt; 15% van de inschrijfsom </text:p>
                </table:table-cell>
                <table:table-cell table:style-name="cell_frame_all" table:number-rows-spanned="1" table:number-columns-spanned="1">
                  <text:p text:style-name="table_al">Mandaathouder bedragentabel onder III <text:span text:style-name="nadrukvet">per</text:span> Verzoek tot Wijziging/</text:p>
                  <text:p text:style-name="table_al">meerwerkopd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ven EU drempel</text:span>
                    </text:span>:</text:p>
                  <text:p text:style-name="table_al"/>
                  <text:p text:style-name="table_al">
                    <text:span text:style-name="nadrukvet">Leveringen/Diensten</text:span>
                  </text:p>
                  <text:p text:style-name="table_al">Het meerwerk is ≤ 50% van de inschrijfsom per meerwerkopdracht</text:p>
                  <text:p text:style-name="table_al"/>
                  <text:p text:style-name="table_al">
                    <text:span text:style-name="nadrukvet">Werken</text:span>: </text:p>
                  <text:p text:style-name="table_al">Het meerwerk is </text:p>
                  <text:p text:style-name="table_al">≥ 15% en &lt; 50% van de in schrijfsom per meerwerkopdracht </text:p>
                </table:table-cell>
                <table:table-cell table:style-name="cell_frame_all" table:number-rows-spanned="1" table:number-columns-spanned="1">
                  <text:p text:style-name="table_al">Mandaathouder bedragentabel onder III <text:span text:style-name="nadrukvet">per</text:span> Verzoek tot Wijziging/</text:p>
                  <text:p text:style-name="table_al">meerwerkopdracht</text:p>
                </table:table-cell>
                <table:table-cell table:style-name="cell_frame_all" table:number-rows-spanned="1" table:number-columns-spanned="1">
                  <text:p text:style-name="table_al">Motivering conform de Aanbestedingswet art. 2.163 a t/m f</text:p>
                  <text:list text:style-name="id1-3-2-4-4-1-6-58-4-2">
                    <text:list-item text:style-override="id1-3-2-4-4-1-6-58-4-2-1">
                      <text:number>-</text:number>
                      <text:p text:style-name="table_al">Verplicht advies CZ/ Inkoop per Verzoek tot Wijziging en Meerwerkopdracht</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 om af te wijken van de vigerende Inkoopvoorwaarden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 om af te wijken van de aanbestedingsregels (beneden de EU drempels)</text:p>
                </table:table-cell>
                <table:table-cell table:style-name="cell_frame_all" table:number-rows-spanned="1" table:number-columns-spanned="1">
                  <text:p text:style-name="table_al">Mandaathouder bedragentabel onder III</text:p>
                </table:table-cell>
                <table:table-cell table:style-name="cell_frame_all" table:number-rows-spanned="1" table:number-columns-spanned="1">
                  <text:p text:style-name="table_al">Na advies sector CZ/ Inkoop</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afhandelen van een klacht over een aanbestedingsprocedure</text:p>
                </table:table-cell>
                <table:table-cell table:style-name="cell_frame_all" table:number-rows-spanned="1" table:number-columns-spanned="1">
                  <text:p text:style-name="table_al">Mandaathouder bedragentabel onder III die verantwoordelijk is voor de aanbesteding </text:p>
                </table:table-cell>
                <table:table-cell table:style-name="cell_frame_all" table:number-rows-spanned="1" table:number-columns-spanned="1">
                  <text:p text:style-name="table_al">Conform klachtenreglement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7. Privaatrechtelijke rechtshandel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 tot het aangaan en het aangaan van projectovereenstemmingen (POS) met kabels en leidingen beheerders </text:p>
                </table:table-cell>
                <table:table-cell table:style-name="cell_frame_all" table:number-rows-spanned="1" table:number-columns-spanned="1">
                  <text:p text:style-name="table_al">Directeur</text:p>
                  <text:p text:style-name="table_al"/>
                  <text:p text:style-name="table_al">Sectormanager</text:p>
                  <text:p text:style-name="table_al"/>
                  <text:p text:style-name="table_al">Unitmanager of</text:p>
                  <text:p text:style-name="table_al">Programmamanager of</text:p>
                  <text:p text:style-name="table_al">Projectleider schaal 11 en 12</text:p>
                </table:table-cell>
                <table:table-cell table:style-name="cell_frame_all" table:number-rows-spanned="1" table:number-columns-spanned="1">
                  <text:p text:style-name="table_al">≤ Drempelbedrag Europees aanbesteden voor Werken</text:p>
                  <text:p text:style-name="table_al"/>
                  <text:p text:style-name="table_al">≤ Drempelbedrag Europees aanbesteden voor Leveringen en Diensten</text:p>
                  <text:p text:style-name="table_al"/>
                  <text:p text:style-name="table_al">≤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tot het aangaan van en het aangaan van (andere) privaatrechtelijke rechtshandelingen niet zijnde beslissingen over aanbesteding en inkoop van Levering/Diensten of Werken. </text:p>
                </table:table-cell>
                <table:table-cell table:style-name="cell_frame_all" table:number-rows-spanned="1" table:number-columns-spanned="1">
                  <text:p text:style-name="table_al">Directeur</text:p>
                  <text:p text:style-name="table_al"/>
                  <text:p text:style-name="table_al">Sectormanager</text:p>
                  <text:p text:style-name="table_al"/>
                  <text:p text:style-name="table_al">Unitmanager of Weginspecteur A, aangewezen als Officier van Dienst</text:p>
                </table:table-cell>
                <table:table-cell table:style-name="cell_frame_all" table:number-rows-spanned="1" table:number-columns-spanned="1">
                  <text:p text:style-name="table_al">≤ € 1.000.000</text:p>
                  <text:p text:style-name="table_al"/>
                  <text:p text:style-name="table_al">≤ Drempelbedrag Europees aanbesteden voor Leveringen en Diensten</text:p>
                  <text:p text:style-name="table_al"/>
                  <text:p text:style-name="table_al">≤ €1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verlenen van toestemming om werkzaamheden te verrichten aan of onder provinciale eigendommen</text:p>
                </table:table-cell>
                <table:table-cell table:style-name="cell_frame_all" table:number-rows-spanned="1" table:number-columns-spanned="1">
                  <text:p text:style-name="table_al">Teamcoördinator VCP</text:p>
                  <text:p text:style-name="table_al">Beleidsadviseur </text:p>
                </table:table-cell>
                <table:table-cell table:style-name="cell_frame_all" table:number-rows-spanned="1" table:number-columns-spanned="1"/>
              </table:table-row>
            </table:table>
            <text:p text:style-name="table_bottom"/>
          </text:section>
          <text:p text:style-name="al"/>
          <text:list text:style-name="id1-3-2-4-6">
            <text:list-item text:style-override="id1-3-2-4-6-1">
              <text:number>III.</text:number>
              <text:p text:style-name="al">
              <text:span text:style-name="nadrukvet">Bedragentabel</text:span>
            </text:p>
              <text:p text:style-name="al"/>
            </text:list-item>
          </text:list>
          <text:p text:style-name="al">Voor zover uitoefening van de bevoegdheden genoemd onder paragraaf 5 en 6 bevoegdheden in het kader van inkoop en aanbesteding tevens het aangaan van financiële verplichtingen inhoudt, zijn de ondermandaat en volmachthouders slechts bevoegd met inachtneming van de hierna vermelde grenzen.</text:p>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Inkoop/ aanbesteding Werken</text:span>
                  </text:p>
                </table:table-cell>
                <table:table-cell table:style-name="cell_frame_all" table:number-rows-spanned="1" table:number-columns-spanned="1">
                  <text:p text:style-name="table_al">
                    <text:span text:style-name="nadrukvet">Inkoop/aanbesteding Levering en Diensten en andere overeenkomsten (niet zijnde inkoop/aanbesteding Levering/Diensten of 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 Drempelbedrag Europees aanbesteden voor Werken</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Sectormanagers</text:p>
                </table:table-cell>
                <table:table-cell table:style-name="cell_frame_all" table:number-rows-spanned="1" table:number-columns-spanned="1">
                  <text:p text:style-name="table_al">≤ Drempelbedrag Europees aanbesteden voor Leveringen en Diensten</text:p>
                </table:table-cell>
                <table:table-cell table:style-name="cell_frame_all" table:number-rows-spanned="1" table:number-columns-spanned="1">
                  <text:p text:style-name="table_al">≤ Drempelbedrag Europees aanbesteden voor Leveringen en Diensten</text:p>
                </table:table-cell>
              </table:table-row>
              <table:table-row table:style-name="row">
                <table:table-cell table:style-name="cell_frame_all" table:number-rows-spanned="1" table:number-columns-spanned="1">
                  <text:p text:style-name="table_al">Unitmanagers of Programma-/ projectmanager of</text:p>
                  <text:p text:style-name="table_al">projectleider schaal 11 en 12</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Uitgegeven op * november 2020</text:p>
          <text:p text:style-name="al">Namens Gedeputeerde Staten van Noord-Holland</text:p>
          <text:p text:style-name="al">R.M. Bergkamp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1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meta:user-defined meta:name="DC.source">http://decentrale.regelgeving.overheid.nl/cvdr/xhtmloutput/Historie/Noord-Holland/CVDR602720/CVDR602720_1.html</meta:user-defined>
    <meta:user-defined meta:name="DC.source">http://decentrale.regelgeving.overheid.nl/cvdr/xhtmloutput/Actueel/Noord-Holland/CVDR602734.html</meta:user-defined>
    <meta:user-defined meta:name="OVERHEIDop.referentienummer">1518425/1518344</meta:user-defined>
    <meta:user-defined meta:name="DCTERMS.alternative">Besluit ondermandaat, volmacht en machtiging directie Beheer en Uitvoering Noord-Holland</meta:user-defined>
    <dc:language>nl</dc:language>
    <meta:user-defined meta:name="OVERHEID.Provincie/DC.spatial">Noord-Holland</meta:user-defined>
    <meta:user-defined meta:name="DC.title">Besluit van de provinciesecretaris van de provincie Noord-Holland houdende regels omtrent ondermandaat, volmacht en machtiging (Besluit ondermandaat, volmacht en machtiging directie Beheer en Uitvoering Noord-Holland)</meta:user-defined>
    <meta:user-defined meta:name="DCTERMS.W3CDTF/DCTERMS.available">2020-11-16</meta:user-defined>
    <meta:user-defined meta:name="DCTERMS.W3CDTF/OVERHEIDop.jaargang">2020</meta:user-defined>
    <meta:user-defined meta:name="OVERHEIDop.publicationIssue">8513</meta:user-defined>
    <meta:user-defined meta:name="OVERHEIDop.betreftRegeling">CVDR604696_3</meta:user-defined>
    <meta:user-defined meta:name="xs:date/OVERHEIDop.startdatum">2020-11-17</meta:user-defined>
    <meta:user-defined meta:name="OVERHEIDop.PrbID/DC.identifier">prb-2020-8513</meta:user-defined>
    <meta:user-defined meta:name="OVERHEIDop.versieInformatie"/>
  </office:meta>
</office:document-meta>
</file>