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3-4-5">
      <text:list-level-style-bullet text:bullet-char="•" text:level="1">
        <style:list-level-properties text:min-label-width="10mm"/>
      </text:list-level-style-bullet>
    </text:list-style>
    <text:list-style style:name="id1-3-2-4-4-1-6-3-4-5-1">
      <text:list-level-style-bullet text:bullet-char="•" text:level="1">
        <style:list-level-properties text:min-label-width="10mm"/>
      </text:list-level-style-bullet>
    </text:list-style>
    <text:list-style style:name="id1-3-2-4-4-1-6-3-4-5-2">
      <text:list-level-style-bullet text:bullet-char="•" text:level="1">
        <style:list-level-properties text:min-label-width="10mm"/>
      </text:list-level-style-bullet>
    </text:list-style>
    <text:list-style style:name="id1-3-2-4-4-1-6-3-4-5-3">
      <text:list-level-style-bullet text:bullet-char="•" text:level="1">
        <style:list-level-properties text:min-label-width="10mm"/>
      </text:list-level-style-bullet>
    </text:list-style>
    <text:list-style style:name="id1-3-2-4-4-1-6-3-4-5-4">
      <text:list-level-style-bullet text:bullet-char="–" text:level="1">
        <style:list-level-properties text:min-label-width="10mm"/>
      </text:list-level-style-bullet>
    </text:list-style>
    <text:list-style style:name="id1-3-2-4-4-1-6-3-4-10">
      <text:list-level-style-bullet text:bullet-char="-" text:level="1">
        <style:list-level-properties text:min-label-width="10mm"/>
      </text:list-level-style-bullet>
    </text:list-style>
    <text:list-style style:name="id1-3-2-4-4-1-6-3-4-10-1">
      <text:list-level-style-bullet text:bullet-char="-" text:level="1">
        <style:list-level-properties text:min-label-width="10mm"/>
      </text:list-level-style-bullet>
    </text:list-style>
    <text:list-style style:name="id1-3-2-4-4-1-6-3-4-10-2">
      <text:list-level-style-bullet text:bullet-char="-" text:level="1">
        <style:list-level-properties text:min-label-width="10mm"/>
      </text:list-level-style-bullet>
    </text:list-style>
    <text:list-style style:name="id1-3-2-4-4-1-6-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3 november 2020, nr. 1515514/1515526 tot wijziging van het Besluit mandaat, machtiging en volmacht Omgevingsdienst Flevoland en Gooi- en Vechtstreek 2013 van Gedeputeerde Staten van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Provinciale Staten, vooruitlopend op de inwerkingtreding van de Omgevingswet, de Omgevingsverordening NH2020 vaststellen en dat om die reden het Besluit mandaat, machtiging en volmacht Omgevingsdienst Flevoland en Gooi- en Vechtstreek 2013 dient te worden aangepast;</text:p>
            <text:p text:style-name="al"/>
            <text:p text:style-name="al">Gelet op artikel 4 van de Gemeenschappelijke Regeling omgevingsdienst Flevoland en Gooi en Vechtstreek;</text:p>
            <text:p text:style-name="al"/>
            <text:p text:style-name="al">Gelet op het instemmingsbesluit d.d. 5 november 2020 van de directeur van de Omgevingsdienst Flevoland en Gooi en Vechtstreek;</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machtiging en volmacht Omgevingsdienst Besluit mandaat, machtiging en volmacht Omgevingsdienst Flevoland en Gooi- en Vechtstreek 2013 van Gedeputeerde Staten van Noord-Holland wordt als volgt gewijzigd:</text:p>
            <text:p text:style-name="al"/>
            <text:p text:style-name="al">A</text:p>
            <text:p text:style-name="al"/>
            <text:p text:style-name="al">Artikel 10 wordt als volgt gewijzigd: </text:p>
            <text:p text:style-name="al"/>
            <text:p text:style-name="al">Artikel 10 Overgangsbepaling</text:p>
            <text:list text:style-name="id1-3-2-2-1-9">
              <text:list-item text:style-override="id1-3-2-2-1-9-1">
                <text:number>1.</text:number>
                <text:p text:style-name="al">Vanaf het moment van inwerkingtreding komt het Besluit mandaat, machtiging en volmacht Omgevingsdienst Flevoland en Gooi- en Vechtstreek 2013 van Gedeputeerde Staten van Noord-Holland (Provinciaal blad 2015, 166) te vervallen.</text:p>
              </text:list-item>
              <text:list-item text:style-override="id1-3-2-2-1-9-2">
                <text:number>2.</text:number>
                <text:p text:style-name="al">In afwijking van het bepaalde in het eerste lid, blijft op de afhandeling van besluiten op grond van hoofdstuk 12 van de Omgevingsverordening NH2020 het Besluit mandaat, machtiging en volmacht Omgevingsdienst Flevoland en Gooi- en Vechtstreek 2013 van Gedeputeerde Staten van Noord-Holland (Provinciaal blad 2015, 166) van toepassing.</text:p>
              </text:list-item>
            </text:list>
            <text:p text:style-name="al">B</text:p>
            <text:p text:style-name="al">Bijlage I wordt vervangen door Bijlage I bij dit beslui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uitgifte van het provinciaal blad waarin het wordt geplaatst.</text:p>
            <text:p text:style-name="al"/>
          </text:section>
        </text:section>
        <text:section text:name="regeling-sluiting_id1-3-2-3" text:style-name="regeling-sluiting">
          <text:section text:name="ondertekening_id1-3-2-3-1">
            <text:p><text:span text:style-name="functie">Haarlem, 3 november 2020</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L van Dijk, voorzitter</text:span></text:p>
          </text:section>
          <text:section text:name="ondertekening_id1-3-2-3-4">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I</text:span> bij het Besluit mandaat, machtiging en volmacht van de omgevingsdienst Flevoland en Gooi en Vechtstreek 2013 van Gedeputeerde Staten van Noord-Holland</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DE HIERONDER VERMELDE BEVOEGDHEID:</text:span>
                  </text:p>
                </table:table-cell>
                <table:table-cell table:style-name="cell_frame_all" table:number-rows-spanned="1" table:number-columns-spanned="1">
                  <text:p text:style-name="table_al">
                    <text:span text:style-name="nadrukvet">B. LAAGSTE NIVEAU UITOEFENING EN ONDERMANDAAT</text:span>
                  </text:p>
                </table:table-cell>
                <table:table-cell table:style-name="cell_frame_all" table:number-rows-spanned="1" table:number-columns-spanned="1">
                  <text:p text:style-name="table_al">
                    <text:span text:style-name="nadrukvet">C. ONDER DE VOLGENDE VOORWAAR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uiten op grond van de Wet bodembescherming en de op de Wet bodembescherming gebaseerde AmvB’s, regelingen en Besluiten enOmgevingsverordening NH2020, inclusief de vergunningverlening over de lijst spoedlokaties (vigerende MTR lijst op grond van het convenant Bodem &amp; Ondergrond 2016-2020) en inclusief de be- en afhandeling van meldingen en de aanschrijving voor onderzoek en sanering op grond van artikel 27 en 28 Wbb, en het geven van aanwijzingen op grond van de Wet bodembescherming en de op de Wet bodembescherming gebaseerde AmvB’s, regelingen en Besluiten en de Omgevingsverordening NH2020</text:p>
                </table:table-cell>
                <table:table-cell table:style-name="cell_frame_all" table:number-rows-spanned="1" table:number-columns-spanned="1">
                  <text:p text:style-name="table_al">Leidinggevende Expertise</text:p>
                </table:table-cell>
                <table:table-cell table:style-name="cell_frame_all" table:number-rows-spanned="1" table:number-columns-spanned="1">
                  <text:p text:style-name="table_al">Het mandaat is beperkt tot het grondgebied van de bij de OFGV aangesloten gemeenten, voor zover GS bevoegd gezag zijn</text:p>
                  <text:p text:style-name="table_al"/>
                  <text:p text:style-name="table_al">Uitgezonderd van het mandaat zijn onderstaande regelingen/Amvb’s</text:p>
                  <text:p text:style-name="table_al"/>
                  <text:list text:style-name="id1-3-2-4-4-1-6-3-4-5">
                    <text:list-item text:style-override="id1-3-2-4-4-1-6-3-4-5-1">
                      <text:number>•</text:number>
                      <text:p text:style-name="table_al">Besluit financiële bepalingen bodemsanering (incl. subsidieregeling bedrijfsterreinen)</text:p>
                    </text:list-item>
                    <text:list-item text:style-override="id1-3-2-4-4-1-6-3-4-5-2">
                      <text:number>•</text:number>
                      <text:p text:style-name="table_al">Regeling financiële bepalingen bodemsanering 2005</text:p>
                    </text:list-item>
                    <text:list-item text:style-override="id1-3-2-4-4-1-6-3-4-5-3">
                      <text:number>•</text:number>
                      <text:p text:style-name="table_al">Regeling inrichting landelijk gebied (investeringsbudget)</text:p>
                    </text:list-item>
                    <text:list-item text:style-override="id1-3-2-4-4-1-6-3-4-5-4">
                      <text:number>–</text:number>
                      <text:p text:style-name="table_al">Regeling beoordeling reinigbaarheid grond 2006</text:p>
                    </text:list-item>
                  </text:list>
                  <text:p text:style-name="table_al">Uitgezonderd van het mandaat zijn tevens het besluit tot het aangaan van een afkoopovereenkomst en co-financiëring in het kader van het diepe grondwater beheer op grond van de artikelen 55c t/m 55i Wbb</text:p>
                  <text:p text:style-name="table_al"/>
                  <text:p text:style-name="table_al">Uitgezonderd van het mandaat zijn de BRZO/RIE-4-inrichtingen. Deze bevoegdheid is aan de OD NZKG opgedragen.</text:p>
                  <text:p text:style-name="table_al">Voorafgaand overleg met GS bij besluiten:</text:p>
                  <text:list text:style-name="id1-3-2-4-4-1-6-3-4-10">
                    <text:list-item text:style-override="id1-3-2-4-4-1-6-3-4-10-1">
                      <text:number>-</text:number>
                      <text:p text:style-name="table_al">die financiële gevolgen voor de provincie hebben;</text:p>
                    </text:list-item>
                    <text:list-item text:style-override="id1-3-2-4-4-1-6-3-4-10-2">
                      <text:number>-</text:number>
                      <text:p text:style-name="table_al">m.b.t. de vergunningverlening inzake de lijst spoedlokaties</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noodzakelijke maatregelen als bedoeld in artikel 30 Wet bodembescherming (ongewoon voorval)</text:p>
                </table:table-cell>
                <table:table-cell table:style-name="cell_frame_all" table:number-rows-spanned="1" table:number-columns-spanned="1">
                  <text:p text:style-name="table_al">Leidinggevende Expertise</text:p>
                </table:table-cell>
                <table:table-cell table:style-name="cell_frame_all" table:number-rows-spanned="1" table:number-columns-spanned="1">
                  <text:p text:style-name="table_al">Het mandaat is beperkt tot het grondgebied van de bij de OFGV aangesloten gemeenten, voor zover GS bevoegd gezag zijn</text:p>
                  <text:p text:style-name="table_al"/>
                  <text:p text:style-name="table_al">Voorafgaand overleg met GS verei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HANDHAVING BODEM EN</text:span>
                    <text:span text:style-name="nadrukvet">ALGEMEEN</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tak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milieutoezicht en de handhaving op activiteiten die vallen onder het Besluit Bodemkwaliteit, voor zover verricht door bedrijven of instellingen, en voor zover het die activiteiten betreft.</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Omvat het nemen van besluiten. Het mandaat is beperkt tot het grondgebied van de bij de OFGV aangesloten gemeenten, voor zover GS bevoegd gezag zij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milieutoezicht en de handhaving van meldingen en besluiten op grond van of krachtens de Wet bodembescherming,en de op de Wet bodembescherming gebaseerde AmvB’s, regelingen en Besluiten en de Omgevingsverordening NH 2020 voor de activiteiten bodemonderzoek, bodemsanering, sanering van bedrijfsterreinen, en nazorgmaatregelen inclusief toezicht en handhaving betreffende gevallen van ernstige verontreiniging en gevallen van verontreiniging die onder de zorgplicht vallen, en betreffende lozing van grondwater bij bodemsanering en proefbronnering.</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Omvat het nemen van besluiten. Het mandaat is beperkt tot het grondgebied van de bij de OFGV aangesloten gemeenten, voor zover GS bevoegd gezag zijn.</text:p>
                  <text:p text:style-name="table_al">
                    <text:span text:style-name="nadrukvet">Met uitzondering van de handhaving en toezicht betreffende de vergunningverlening over de lijst spoedlokaties (vigerende MTR lijst op grond van het convenant Bodem en Ondergrond 2016-2020). Deze bevoegdheid is gemandateerd aan de Regionale Uitvoeringsdienst Noord Holland Noord</text:span>
                  </text:p>
                  <text:p text:style-name="table_al"/>
                  <text:p text:style-name="table_al">Voorafgaand overleg met PNH vereist bij het bevel tot onderzoek en sanering op grond van artikel 43 Wbb,</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milieutoezicht en de handhaving met betrekking tot bedrijfsmatige activiteiten met betrekking tot gevaarlijke afvalstoffen, bedrijfsafvalstoffen en ingezamelde huishoudelijke afvalstoffen, asbest, vuurwerkopslagen, bouwstoffen, rond, baggerspecie, meststoffen, dierlijke vetten, schroot, destructiemateriaal, explosieven voor civiel gebruik of andere gevaarlijke stoffen. Het gaat hierbij om het ketengerichte milieutoezicht.</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Omvat het nemen van besluiten. Het mandaat is beperkt tot het grondgebied van de bij de OFGV aangesloten gemeenten, voor zover GS bevoegd gezag zijn.</text:p>
                  <text:p text:style-name="table_al"/>
                  <text:p text:style-name="table_al">
                    <text:span text:style-name="nadrukvet">Uitgezonderd de handhaving en toezicht op vuurwerkevenementen. Deze bevoegdheid is opgedragen aan de OD Noordzeekanaalgebied</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 tot het zenden van een <text:span text:style-name="nadrukcur">waarschuwingsbrief </text:span>voorafgaande aan de last onder bestuursdwang, last onder dwangsom, en de intrekking (omgevings-)vergunning als sanctie.</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tot het zenden van het <text:span text:style-name="nadrukcur">voornemen</text:span> m.b.t. een besluit inzake gedogen, last onder bestuursdwang, last onder dwangsom, intrekking (omgevings- vergunning als sanctie en de weigering op een handhavingsverzoek in te gaan.</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voor zover deze besluiten passen binnen het vastgestelde beleid en voor zover er geen bestuurlijke gevoeligheden in het geding zijn</text:p>
                  <text:p text:style-name="table_al">Let op: het weigeren van een gedoogbeschikking is de bevoegdheid van de directeur.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uit tot het gedogen, het opleggen van de last onder bestuursdwang, het opleggen van een last onder dwangsom, het intrekken van de (omgevings-) vergunning als sanctie en het weigeren op een handhavingsverzoek in te gaan.</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
                    <text:span text:style-name="nadrukvet">Let op</text:span>: het weigeren van een gedoogbeschikking is voorbehouden aan de directeur</text:p>
                  <text:p text:style-name="table_al"/>
                  <text:p text:style-name="table_al">voor zover deze besluiten passen binnen het vastgestelde beleid en voor zover er geen bestuurlijke gevoeligheden in het geding zij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zenden van een controlebrief met de strekking dat er geen overtredingen zijn geconstateerd</text:p>
                </table:table-cell>
                <table:table-cell table:style-name="cell_frame_all" table:number-rows-spanned="1" table:number-columns-spanned="1">
                  <text:p text:style-name="table_al">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uit omtrent de invordering van een dwangsom als bedoeld in artikel 5:37 van de Awb</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p grond van artikel 5.10.3 van de Wabo aanwijzen van toezichthouders in de zin van artikel 5.11 van de Awb, voor zover de omgevingsdienst belast is met uitvoering van een wettelijke regeling op grond waarvan toezichthouders kunnen worden aangewezen.</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Overleg voor het maken van afspraken met OM, politie en landelijke inspectie-en opsporingsdiensten, waaronder het periodiek afsluiten van handhavingsarrangementen met het OM en de politie </text:p>
                </table:table-cell>
                <table:table-cell table:style-name="cell_frame_all" table:number-rows-spanned="1" table:number-columns-spanned="1">
                  <text:p text:style-name="table_al">Leidinggevende</text:p>
                  <text:p text:style-name="table_al">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maken van afspraken met de politie c.q. de korpschef en het FP3 over het gebruik van opsporingsbevoegdheid door en de kwaliteit van de bij de omgevingsdienst werkzame BOA'S. </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Samenwerking met de landelijk opererende handhavingsorganisaties, zoals de rijksinspecties, en de hiervoor als het aanspreekpunt voor die organisaties aan te wijzen RUD.</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AWB - BEZWAAR EN BEROEP</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aststellen/indienen van verweerschriften, zienswijzen en andere processtukken in het kader van procedures; procesvertegenwoordiging namens het bevoegd gezag bij de administratieve rechter, inclusief het optreden ter zitting.</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Onder deze bevoegdheid valt niet:</text:p>
                  <text:list text:style-name="id1-3-2-4-4-1-6-19-4-2">
                    <text:list-item text:style-override="id1-3-2-4-4-1-6-19-4-2-1">
                      <text:number>1.</text:number>
                      <text:p text:style-name="table_al">het instellen van hoger beroep;</text:p>
                    </text:list-item>
                    <text:list-item text:style-override="id1-3-2-4-4-1-6-19-4-2-2">
                      <text:number>2.</text:number>
                      <text:p text:style-name="table_al">de bevoegdheid tot schikken voorafgaande, tijdens of na afloop van de zitting;</text:p>
                    </text:list-item>
                  </text:list>
                  <text:p text:style-name="table_al">Voor vertegenwoordiging ter zitting kan de directeur medewerkers schriftelijk machtig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aststellen en indienen van verweer en de vertegenwoordiging ter zitting bij de Hoor-en Adviescommissie van de provincie Het voorbereiden van beslissingen op bezwaar</text:p>
                </table:table-cell>
                <table:table-cell table:style-name="cell_frame_all" table:number-rows-spanned="1" table:number-columns-spanned="1">
                  <text:p text:style-name="table_al">Leidinggevende </text:p>
                </table:table-cell>
                <table:table-cell table:style-name="cell_frame_all" table:number-rows-spanned="1" table:number-columns-spanned="1">
                  <text:p text:style-name="table_al">Voor vertegenwoordiging ter zitting kan de directeur medewerkers schriftelijk machtig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oorbereiden van beslissingen op bezwaar</text:p>
                </table:table-cell>
                <table:table-cell table:style-name="cell_frame_all" table:number-rows-spanned="1" table:number-columns-spanned="1">
                  <text:p text:style-name="table_al">Leidinggevende </text:p>
                </table:table-cell>
                <table:table-cell table:style-name="cell_frame_all" table:number-rows-spanned="1" table:number-columns-spanned="1">
                  <text:p text:style-name="table_al">Het betreft alleen de voorbereiding, uitgezonderd het horen, GS besluiten zel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AWB </text:span>
                  </text:p>
                  <text:p text:style-name="table_al">
                    <text:span text:style-name="nadrukvet">Algemeen</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issen tot het doorzenden van stukken op grond van artikel 2:3 van de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sturen van een ontvangstbevestiging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tellen van een termijn op grond van art. 4:5 Awb, waarbinnen een aanvraag kan worden aangevul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tot het niet in behandeling nemen van een aanvraag op grond van art. 4:5 Awb. </text:p>
                </table:table-cell>
                <table:table-cell table:style-name="cell_frame_all" table:number-rows-spanned="1" table:number-columns-spanned="1">
                  <text:p text:style-name="table_al">Leidinggevende</text:p>
                  <text:p text:style-name="table_al">Vergunning</text:p>
                  <text:p text:style-name="table_al">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oeren van correspondentie over Awb-procedures, ontheffingen, vrijstellingen en vergunningen (uitnodigingen, toezending verslagen e.d.) niet zijnde correspondentie in het kader van bezwaarschriftprocedure.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antwoorden van vragen (schriftelijk).</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Met uitzondering van schriftelijke vragen van PS-led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schriftelijk opvragen van inlichtingen, stukken in het kader van de voorbereiding van besluitvorming ten aanzien van beroepschriften, goedkeuring, etc..</text:p>
                </table:table-cell>
                <table:table-cell table:style-name="cell_frame_all" table:number-rows-spanned="1" table:number-columns-spanned="1">
                  <text:p text:style-name="table_al">Leidinggevende </text:p>
                </table:table-cell>
                <table:table-cell table:style-name="cell_frame_all" table:number-rows-spanned="1" table:number-columns-spanned="1">
                  <text:p text:style-name="table_al">Met uitzondering met bevoegdheden op grond van de Wet Bibo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WET BIBOB</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rzoek aan GS om aanvragen te toetsen aan de hand van de Wet Bibob.</text:p>
                </table:table-cell>
                <table:table-cell table:style-name="cell_frame_all" table:number-rows-spanned="1" table:number-columns-spanned="1">
                  <text:p text:style-name="table_al">Leidinggevende Vergunning verlening</text:p>
                </table:table-cell>
                <table:table-cell table:style-name="cell_frame_all" table:number-rows-spanned="1" table:number-columns-spanned="1">
                  <text:p text:style-name="table_al">De Bibob toetsing, onderzoek en besluitvorming verlopen geheel via G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 WET OPENBAARHEID VAN BESTUUR</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nemen van besluiten op verzoeken op grond van de Wob en het nemen van besluiten tot actieve openbaarmaking op grond van artikel 8 van de Wob en artikel</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De bevoegdheid geldt niet voor het afwijzen van Wob verzoeken. In dat geval bereidt de OFGV het besluit voor.</text:p>
                  <text:p text:style-name="table_al"/>
                  <text:p text:style-name="table_al">Het weigeren van een Wob verzoek omdat dat elektronisch is ingediend valt niet onder laatstgenoemde uitzond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et kenbaarheid publiekrechtelijke beperkingen onroerende zaken</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
                  </text:p>
                </table:table-cell>
              </table:table-row>
              <table:table-row table:style-name="row">
                <table:table-cell table:style-name="cell_frame_all" table:number-rows-spanned="3" table:number-columns-spanned="1">
                  <text:p text:style-name="table_al">7.1</text:p>
                </table:table-cell>
                <table:table-cell table:style-name="cell_frame_all" table:number-rows-spanned="3" table:number-columns-spanned="1">
                  <text:p text:style-name="table_al">Zorgdragen voor het (elektronisch) inschrijven van beperkingenbesluiten in de openbare registers bij de Dienst voor het Kadaster en de openbare registers op grond van artikel 15 van de Wkbp </text:p>
                </table:table-cell>
                <table:table-cell table:style-name="cell_frame_all" table:number-rows-spanned="3" table:number-columns-spanned="1">
                  <text:p text:style-name="table_al">directeur</text:p>
                </table:table-cell>
                <table:table-cell table:style-name="cell_frame_all" table:number-rows-spanned="3"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section>
        <text:section text:name="nota-toelichting_id1-3-2-5" text:style-name="nota-toelichting">
          <text:p text:style-name="kop_level0"><text:span text:style-name="label"/> <text:span text:style-name="nr"/> TOELICHTING </text:p>
          <text:p text:style-name="al">
          <text:span text:style-name="nadrukvet">Algemeen</text:span>
        </text:p>
          <text:list text:style-name="id1-3-2-5-3">
            <text:list-item text:style-override="id1-3-2-5-3-1">
              <text:number>1.</text:number>
              <text:p text:style-name="al">In deze bijlage worden bevoegdheden opgedragen conform de zogenaamde “packagedeal” en de plustaken. Tevens zijn er andere vergunnings- toezicht en handhavingstaken (“de VTH-plustaken”) op grond van het GS besluit van 29 september 2015 gemandateerd In deze bijlage is niet beoogd een uitputtende opsomming van de bevoegdheden te geven. De systematiek houdt in dat eerst een verzameling van bevoegdheden wordt genoemd, en in het vervolg bepaalde bevoegdheden worden gespecificeerd om daarvoor beperkingen, instructies of het laagste niveau van ondermandaat aan te geven.</text:p>
            </text:list-item>
            <text:list-item text:style-override="id1-3-2-5-3-2">
              <text:number>2.</text:number>
              <text:p text:style-name="al">Indien de voorbereiding van de inhoud van een besluit is uitgezonderd, betekent dat de omgevingsdienst met GS moeten afstemmen over de inhoud van het besluit. GS zullen daarover dan een instructie geven die de omgevingsdienst uiteraard uit dient te voeren. De omgevingsdienst dient vervolgens de voorbereiding als bedoeld in de Awb te verzorgen.</text:p>
            </text:list-item>
          </text:list>
          <text:p text:style-name="al"/>
          <text:p text:style-name="al">Uitgegeven op * november 2020 </text:p>
          <text:p text:style-name="al"/>
          <text:p text:style-name="al">Namens Gedeputeerde Staten van Noord-Holland</text:p>
          <text:p text:style-name="al">R.M. Bergkamp, provinciesecretar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1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1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1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schappelijke Regeling Omgevingsdienst Flevoland en Gooi- en Vechtstreek 2013</meta:user-defined>
    <meta:user-defined meta:name="OVERHEIDop.referentienummer">1515514/1515526</meta:user-defined>
    <meta:user-defined meta:name="DCTERMS.alternative">Besluit mandaat, machtiging en volmacht Omgevingsdienst Flevoland en Gooi- en Vechtstreek 2013 van Gedeputeerde Staten van Noord-Holland</meta:user-defined>
    <dc:language>nl</dc:language>
    <meta:user-defined meta:name="OVERHEID.Provincie/DC.spatial">Noord-Holland</meta:user-defined>
    <meta:user-defined meta:name="DC.title">Besluit van Gedeputeerde Staten van de provincie Noord-Holland houdende regels omtrent mandaat, machtiging en volmacht (Besluit mandaat, machtiging en volmacht Omgevingsdienst Flevoland en Gooi- en Vechtstreek 2013 van Gedeputeerde Staten van Noord-Holland)</meta:user-defined>
    <meta:user-defined meta:name="DCTERMS.W3CDTF/DCTERMS.available">2020-11-16</meta:user-defined>
    <meta:user-defined meta:name="DCTERMS.W3CDTF/OVERHEIDop.jaargang">2020</meta:user-defined>
    <meta:user-defined meta:name="OVERHEIDop.publicationIssue">8512</meta:user-defined>
    <meta:user-defined meta:name="OVERHEIDop.betreftRegeling">CVDR302113_3</meta:user-defined>
    <meta:user-defined meta:name="xs:date/OVERHEIDop.startdatum">2020-11-17</meta:user-defined>
    <meta:user-defined meta:name="OVERHEIDop.PrbID/DC.identifier">prb-2020-8512</meta:user-defined>
    <meta:user-defined meta:name="OVERHEIDop.versieInformatie"/>
  </office:meta>
</office:document-meta>
</file>