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Weiland 5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milieuneutrale verandering</text:p>
            <text:p text:style-name="common-al">Locatie : Weiland 5  te Heteren</text:p>
            <text:p text:style-name="common-al">Datum besluit : 16 november 2020</text:p>
            <text:p text:style-name="common-al">Zaaknummer ODRN: W.Z20.106435.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705.959 439250.535</meta:user-defined>
    <meta:user-defined meta:name="DC.title">Provincie Gelderland – Verlengingsbesluit omgevingsvergunning - Weiland 5  te Heteren</meta:user-defined>
    <meta:user-defined meta:name="OVERHEID.PostcodeHuisnummer/OVERHEIDop.postcodeHuisnummer">6666MH 5</meta:user-defined>
    <meta:user-defined meta:name="OVERHEIDop.straatnaam">Weiland</meta:user-defined>
    <meta:user-defined meta:name="OVERHEIDop.woonplaats">Heteren</meta:user-defined>
    <meta:user-defined meta:name="DCTERMS.W3CDTF/DCTERMS.available">2020-11-18</meta:user-defined>
    <meta:user-defined meta:name="DCTERMS.W3CDTF/OVERHEIDop.jaargang">2020</meta:user-defined>
    <meta:user-defined meta:name="OVERHEIDop.publicationIssue">8508</meta:user-defined>
    <meta:user-defined meta:name="OVERHEIDop.PrbID/DC.identifier">prb-2020-8508</meta:user-defined>
    <meta:user-defined meta:name="OVERHEIDop.versieInformatie"/>
  </office:meta>
</office:document-meta>
</file>