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Vleetweg 1, 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d.d. 3 april 2018, kenmerk 7648483 voor het onttrekken en in de bodem terugbrengen van grondwater ten behoeve van een open bodemenergiesysteem voor Rainbow Colors B.V. De wijziging heeft betrekking op het aanleggen van een tweede doublet en daarmee het vergroten van het debiet. </text:p>
            <text:p text:style-name="common-al">Datum besluit: 10 november 2020</text:p>
            <text:p text:style-name="common-al">Aanvrager: Rainbow Colors B.V.</text:p>
            <text:p text:style-name="common-al">Zaaknummer: 959157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3092.256 526331.05</meta:user-defined>
    <meta:user-defined meta:name="DC.title">Waterwet, reguliere procedure, vergunning verleend, Vleetweg 1, Andijk</meta:user-defined>
    <meta:user-defined meta:name="OVERHEIDop.straatnaam">Vleetweg</meta:user-defined>
    <meta:user-defined meta:name="OVERHEIDop.woonplaats">Andijk</meta:user-defined>
    <meta:user-defined meta:name="DCTERMS.W3CDTF/DCTERMS.available">2020-11-19</meta:user-defined>
    <meta:user-defined meta:name="DCTERMS.W3CDTF/OVERHEIDop.jaargang">2020</meta:user-defined>
    <meta:user-defined meta:name="OVERHEIDop.publicationIssue">8505</meta:user-defined>
    <meta:user-defined meta:name="OVERHEIDop.PrbID/DC.identifier">prb-2020-8505</meta:user-defined>
    <meta:user-defined meta:name="OVERHEIDop.versieInformatie"/>
  </office:meta>
</office:document-meta>
</file>