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999918396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text:p>
            <text:p text:style-name="common-al">Activiteit  : Milieuneutraal wijzigen</text:p>
            <text:p text:style-name="common-al">Voor   :  De aanvraag is de eerste fase van een gefaseerde aanvraag om een </text:p>
            <text:p text:style-name="common-al">      omgevingsvergunning en betreft de installatie van een tijdelijke incinerator. </text:p>
            <text:p text:style-name="common-al">Aanvraagdatum : 10 juli 2020</text:p>
            <text:p text:style-name="common-al">Besluitdatum : 12 november 2020</text:p>
            <text:p text:style-name="common-al">Bekendmaking : 12 november 2020</text:p>
            <text:p text:style-name="common-al">Zaaknummer : 999918396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39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0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0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0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3964</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949.985 433770.463</meta:user-defined>
    <meta:user-defined meta:name="DC.title">Kennisgeving beschikking Koole Tankstorage Minerals B.V. (9999183964)</meta:user-defined>
    <meta:user-defined meta:name="OVERHEID.PostcodeHuisnummer/OVERHEIDop.postcodeHuisnummer">3196KD 50</meta:user-defined>
    <meta:user-defined meta:name="OVERHEIDop.straatnaam">Petroleumweg</meta:user-defined>
    <meta:user-defined meta:name="OVERHEIDop.woonplaats">Vondelingenplaat Rotterdam</meta:user-defined>
    <meta:user-defined meta:name="DCTERMS.W3CDTF/DCTERMS.available">2020-11-18</meta:user-defined>
    <meta:user-defined meta:name="DCTERMS.W3CDTF/OVERHEIDop.jaargang">2020</meta:user-defined>
    <meta:user-defined meta:name="OVERHEIDop.publicationIssue">8503</meta:user-defined>
    <meta:user-defined meta:name="OVERHEIDop.PrbID/DC.identifier">prb-2020-8503</meta:user-defined>
    <meta:user-defined meta:name="OVERHEIDop.versieInformatie"/>
  </office:meta>
</office:document-meta>
</file>