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ogheemraadschap van Schieland en de Krimpenerwaard (9999199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oogheemraadschap van Schieland en de Krimpenerwaard</text:p>
            <text:p text:style-name="common-al">Locatie  : Rivium Promenade 27, 2909 LM Capelle aan den IJssel</text:p>
            <text:p text:style-name="common-al">Activiteit  : Milieuneutraal wijzigen</text:p>
            <text:p text:style-name="common-al">Voor   : Wijzigingen aan luchthuishouding AWZI Kralingseveer</text:p>
            <text:p text:style-name="common-al">Aanvraagdatum : 11 november 2020</text:p>
            <text:p text:style-name="common-al">Zaaknummer : 99991993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37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Capelle aan den IJssel</meta:user-defined>
    <meta:user-defined meta:name="OVERHEID.Provincie/DC.spatial">Zuid-Holland</meta:user-defined>
    <meta:user-defined meta:name="OVERHEID.EPSG28992/DC.spatial">96992.057 435881.286</meta:user-defined>
    <meta:user-defined meta:name="DC.title">Kennisgeving aanvraag Hoogheemraadschap van Schieland en de Krimpenerwaard (9999199372)</meta:user-defined>
    <meta:user-defined meta:name="OVERHEID.PostcodeHuisnummer/OVERHEIDop.postcodeHuisnummer">2909LM 27</meta:user-defined>
    <meta:user-defined meta:name="OVERHEIDop.straatnaam">Rivium Promenade</meta:user-defined>
    <meta:user-defined meta:name="OVERHEIDop.woonplaats">Capelle aan den IJ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02</meta:user-defined>
    <meta:user-defined meta:name="OVERHEIDop.PrbID/DC.identifier">prb-2020-8502</meta:user-defined>
    <meta:user-defined meta:name="OVERHEIDop.versieInformatie"/>
  </office:meta>
</office:document-meta>
</file>