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et luchtvaart Haaksbergerstraat 5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3 januari 2020 een aanvraag hebben ontvangen waarbij de reguliere procedure van toepassing is.De aanvraag gaat overtrainingsvluchten door Landelijke Eenheid Politie -groep vliegdienst -voor de locatie Haaksbergerstraat 55 (Medisch Specgtrum Twente)in Enschede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7747 470830</meta:user-defined>
    <meta:user-defined meta:name="DC.title">Kennisgeving ontvangst aanvraag Wet luchtvaart Haaksbergerstraat 55 in Enschede</meta:user-defined>
    <meta:user-defined meta:name="OVERHEIDop.straatnaam">Wooldriksweg</meta:user-defined>
    <meta:user-defined meta:name="OVERHEIDop.woonplaats">Enschede</meta:user-defined>
    <meta:user-defined meta:name="DCTERMS.W3CDTF/DCTERMS.available">2020-02-13</meta:user-defined>
    <meta:user-defined meta:name="DCTERMS.W3CDTF/OVERHEIDop.jaargang">2020</meta:user-defined>
    <meta:user-defined meta:name="OVERHEIDop.publicationIssue">850</meta:user-defined>
    <meta:user-defined meta:name="OVERHEIDop.PrbID/DC.identifier">prb-2020-850</meta:user-defined>
    <meta:user-defined meta:name="OVERHEIDop.versieInformatie"/>
  </office:meta>
</office:document-meta>
</file>