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201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april 2019 een aanvraag op grond van de Wet algemene bepalingen omgevingsrecht (Wabo) ontvangen van Vopak Terminal Botlek B.V. voor de inrichting aan de Welplaatweg 115, 3197 KS  Rotterdam-Botlek.</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 </text:p>
            <text:p text:style-name="common-al"/>
            <text:p text:style-name="common-al">De aanvraag betreft de verandering van onder andere het gebruiken van bestaande PGS-klasse 1 tanks in de tankputten 4 en 19 voor de opslag van PGS-klasse 0* vloeistoffen en het verwerken van de scheepsverladingsemissies van deze vloeistoffen in de dampverwerkingsinstallatie op de Welplaatkad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9 januari 2020 tot en met 20 februari 2020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01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135</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0527 433501</meta:user-defined>
    <meta:user-defined meta:name="DC.title">Kennisgeving beschikking Vopak Terminal Botlek B.V. (9999120135)</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20-01-07</meta:user-defined>
    <meta:user-defined meta:name="DCTERMS.W3CDTF/OVERHEIDop.jaargang">2020</meta:user-defined>
    <meta:user-defined meta:name="OVERHEIDop.publicationIssue">85</meta:user-defined>
    <meta:user-defined meta:name="OVERHEIDop.PrbID/DC.identifier">prb-2020-85</meta:user-defined>
    <meta:user-defined meta:name="OVERHEIDop.versieInformatie"/>
  </office:meta>
</office:document-meta>
</file>