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1-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1-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2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25-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1-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2-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35-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35-2-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35-2-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53-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5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4-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91-4-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5-3">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91-5-3-1">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6-3">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91-6-3-1">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99-4-3-1-1">
      <style:table-column-properties style:rel-column-width="9*"/>
    </style:style>
    <style:style style:family="table-column" style:parent-style-name="colspec" style:name="id1-3-2-2-1-199-4-3-1-2">
      <style:table-column-properties style:rel-column-width="54*"/>
    </style:style>
    <style:style style:family="table-column" style:parent-style-name="colspec" style:name="id1-3-2-2-1-199-4-3-1-3">
      <style:table-column-properties style:rel-column-width="10*"/>
    </style:style>
    <text:list-style style:name="id1-3-2-2-1-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7-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7-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17-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17-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17-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17-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217-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2">
      <text:list-level-style-bullet style:num-suffix="" text:bullet-char="​" text:level="1">
        <style:list-level-properties text:min-label-width="10mm"/>
      </text:list-level-style-bullet>
    </text:list-style>
    <text:list-style style:name="id1-3-2-2-1-244-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4-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4-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44-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44-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244-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244-2-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244-2-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1-244-2-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1-244-2-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1-244-2-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1-244-2-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1-244-2-3-12">
      <text:list-level-style-number style:num-format="" style:num-prefix="12e." text:level="1" text:start-value="12">
        <style:list-level-properties text:min-label-width="10mm"/>
      </text:list-level-style-number>
      <text:list-level-style-number style:num-format="" style:num-prefix="12e." text:level="2">
        <style:list-level-properties text:min-label-width="10mm" text:space-before="10mm"/>
      </text:list-level-style-number>
    </text:list-style>
    <text:list-style style:name="id1-3-2-2-1-244-2-3-13">
      <text:list-level-style-number style:num-format="" style:num-prefix="13e." text:level="1" text:start-value="13">
        <style:list-level-properties text:min-label-width="10mm"/>
      </text:list-level-style-number>
      <text:list-level-style-number style:num-format="" style:num-prefix="13e." text:level="2">
        <style:list-level-properties text:min-label-width="10mm" text:space-before="10mm"/>
      </text:list-level-style-number>
    </text:list-style>
    <text:list-style style:name="id1-3-2-2-1-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7-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7-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47-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47-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4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8-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258-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258-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25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1-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1-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43-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9-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4-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4-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4-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4-1-3-5-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4-1-3-5-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84-1-3-5-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84-1-3-5-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34e wijziging Regels Ruimte voor Gelderland 2016</text:p>
      <text:section text:name="regeling_id1-3-2" text:style-name="regeling">
        <text:section text:name="aanhef_id1-3-2-1" text:style-name="aanhef">
          <text:section text:name="preambule_id1-3-2-1-1" text:style-name="preambule">
            <text:p text:style-name="al">[Dit wijzigingsbesluit zal vanwege de verschillende data van inwerkingtreden in 4 verschillende publicaties verwerkt worden. In dit Provinciaal Blad zullen de wijzigingen van artikel I onder Y, Z, GG, HH, II, JJ, KK, LL verwerkt worden.]</text:p>
            <text:p text:style-name="al"/>
            <text:p text:style-name="al">Bekendmaking van het besluit van 10 november 2020- zaaknummer 2020-011983 tot wijziging van een regeling</text:p>
            <text:p text:style-name="al"/>
            <text:p text:style-name="al">
            <text:span text:style-name="nadrukvet">Gedeputeerde Staten van Gelderland</text:span>
          </text:p>
            <text:p text:style-name="al">gelet op artikel 3, vierde lid, van de Algemene subsidieverordening Gelderland 2016</text:p>
            <text:p text:style-name="al"/>
            <text:p text:style-name="al">
            <text:span text:style-name="nadrukvet">Besluiten</text:span>
          </text:p>
            <text:p text:style-name="al">vast te stellen de 34e wijziging van de Regels Ruimte voor Gelderland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Regels Ruimte voor Gelderland 2016 worden als volgt gewijzigd:</text:p>
            <text:p text:style-name="al"/>
            <text:p text:style-name="al">A</text:p>
            <text:p text:style-name="al">In artikel 1.2.3, eerste lid, onder c, wordt tussen het woord “beslaan” en “:”ingevoegd: en de gevraagde subsidie € 2.500.000 of meer bedraagt.</text:p>
            <text:p text:style-name="al"/>
            <text:p text:style-name="al">B</text:p>
            <text:p text:style-name="al">Artikel 1.3.2, derde lid, komt te luiden:</text:p>
            <text:list text:style-name="id1-3-2-2-1-9">
              <text:list-item text:style-override="id1-3-2-2-1-9-1">
                <text:number>3.</text:number>
                <text:p text:style-name="al">Gedeputeerde Staten kunnen bepalen dat aanvragen binnen een bepaald tijdvak worden ingediend en op basis van een onderlinge vergelijking in een rangorde worden geplaatst. Een aanvraag wordt slechts in de rangorde opgenomen als zij voldoet aan de eisen die aan haar worden gesteld. Als het vanwege technische storingen gedurende een onafgebroken periode van twee uur direct voorafgaand aan de deadline niet mogelijk is om met het online subsidieportal een subsidieaanvraag in te dienen, verlengen Gedeputeerde Staten het tijdvak waarbinnen aanvragen worden ingediend met 24 uur. </text:p>
              </text:list-item>
            </text:list>
            <text:p text:style-name="al">C</text:p>
            <text:p text:style-name="al">Artikel 2.4.7 wordt als volgt gewijzigd:</text:p>
            <text:list text:style-name="id1-3-2-2-1-12">
              <text:list-item text:style-override="id1-3-2-2-1-12-1">
                <text:number>1.</text:number>
                <text:p text:style-name="al">Onderdeel b van het derde lid wordt geletterd naar onderdeel c.</text:p>
              </text:list-item>
              <text:list-item text:style-override="id1-3-2-2-1-12-2">
                <text:number>2.</text:number>
                <text:p text:style-name="al">Na onderdeel a van het derde lid wordt een onderdeel ingevoegd, dat luidt:</text:p>
                <text:list text:style-name="id1-3-2-2-1-12-2-3">
                  <text:list-item text:style-override="id1-3-2-2-1-12-2-3-1">
                    <text:number>b.</text:number>
                    <text:p text:style-name="al">de lening af te lossen op het moment dat wordt gestart met de bouw van het collectief wooninitiatief woningbouwproject, dan wel, indien niet tijdig wordt gestart met de bouw, uiterlijk twee jaar na het verlenen van de subsidie;</text:p>
                  </text:list-item>
                </text:list>
              </text:list-item>
              <text:list-item text:style-override="id1-3-2-2-1-12-3">
                <text:number>3.</text:number>
                <text:p text:style-name="al">In het vierde lid wordt het woord “en” tussen “eerste en tweede lid” vervangen door een komma en na het woord “tweede” wordt ingevoegd: en derde.</text:p>
              </text:list-item>
            </text:list>
            <text:p text:style-name="al">D</text:p>
            <text:p text:style-name="al">Na paragraaf 2.15 wordt een paragraaf ingevoegd, die luidt:</text:p>
            <text:p text:style-name="al"/>
            <text:p text:style-name="al">Paragraaf 2.16 COVID-19 Overbrugging gemeenschapsvoorzieningen</text:p>
            <text:p text:style-name="al"/>
            <text:p text:style-name="al">Artikel 2.16.1 Begripsomschrijvingen</text:p>
            <text:p text:style-name="al">In deze paragraaf wordt verstaan onder:</text:p>
            <text:list text:style-name="id1-3-2-2-1-20">
              <text:list-item text:style-override="id1-3-2-2-1-20-1">
                <text:number>a.</text:number>
                <text:p text:style-name="al">Covid-crisis: negatieve gevolgen van Covid-19; </text:p>
              </text:list-item>
              <text:list-item text:style-override="id1-3-2-2-1-20-2">
                <text:number>b.</text:number>
                <text:p text:style-name="al">duurzame goederen: goederen die langer dan een jaar meegaan;</text:p>
              </text:list-item>
              <text:list-item text:style-override="id1-3-2-2-1-20-3">
                <text:number>c.</text:number>
                <text:p text:style-name="al">investering: aanschaf van duurzame goederen of het doen van verbouwing of bouw; </text:p>
              </text:list-item>
              <text:list-item text:style-override="id1-3-2-2-1-20-4">
                <text:number>d.</text:number>
                <text:p text:style-name="al">gemeenschapsvoorziening: bestaand gebouw of gedeelte van een bestaand gebouw dat voldoet aan de volgende criteria: </text:p>
                <text:list text:style-name="id1-3-2-2-1-20-4-3">
                  <text:list-item text:style-override="id1-3-2-2-1-20-4-3-1">
                    <text:number>i.</text:number>
                    <text:p text:style-name="al">er vinden verschillende activiteiten voor gebruikers plaats op ten minste drie van de volgende terreinen: zorg, welzijn, cultuur, educatie en sport;</text:p>
                  </text:list-item>
                  <text:list-item text:style-override="id1-3-2-2-1-20-4-3-2">
                    <text:number>ii.</text:number>
                    <text:p text:style-name="al">het gebouw is bestemd voor brede en meerdere gebruikersgroepen;</text:p>
                  </text:list-item>
                  <text:list-item text:style-override="id1-3-2-2-1-20-4-3-3">
                    <text:number>iii.</text:number>
                    <text:p text:style-name="al">de gebruikers zijn als vrijwilliger actief betrokken bij de activiteiten in de gemeenschapsvoorziening; </text:p>
                  </text:list-item>
                  <text:list-item text:style-override="id1-3-2-2-1-20-4-3-4">
                    <text:number>iv.</text:number>
                    <text:p text:style-name="al">de gebruikers die op structurele basis gebruikmaken van de gemeenschapsvoorziening zijn in meerderheid non-profitorganisaties, en</text:p>
                  </text:list-item>
                  <text:list-item text:style-override="id1-3-2-2-1-20-4-3-5">
                    <text:number>v.</text:number>
                    <text:p text:style-name="al">het gebouw staat ten minste zes dagen per week, inclusief de avonden, ter beschikking van de gebruikers.</text:p>
                  </text:list-item>
                </text:list>
              </text:list-item>
            </text:list>
            <text:p text:style-name="al">Artikel 2.16.2 Subsidiabele activiteit</text:p>
            <text:p text:style-name="al">Subsidie als bedoeld in artikel 3, eerste lid, van de AsG kan worden verstrekt voor: </text:p>
            <text:list text:style-name="id1-3-2-2-1-23">
              <text:list-item text:style-override="id1-3-2-2-1-23-1">
                <text:number>a.</text:number>
                <text:p text:style-name="al">het verstrekken van een tegemoetkoming aan gemeenschapsvoorzieningen, of</text:p>
              </text:list-item>
              <text:list-item text:style-override="id1-3-2-2-1-23-2">
                <text:number>b.</text:number>
                <text:p text:style-name="al">het doen van onderzoek naar de vitaliteit en toekomstbestendigheid van een of meer gemeenschapsvoorzieningen in de gemeente. </text:p>
              </text:list-item>
            </text:list>
            <text:p text:style-name="al">Artikel 2.16.3 Criteria</text:p>
            <text:list text:style-name="id1-3-2-2-1-25">
              <text:list-item text:style-override="id1-3-2-2-1-25-1">
                <text:number>1.</text:number>
                <text:p text:style-name="al">Subsidie als bedoeld in artikel 2.16.2, aanhef en onder a, wordt alleen verstrekt als: </text:p>
                <text:list text:style-name="id1-3-2-2-1-25-1-3">
                  <text:list-item text:style-override="id1-3-2-2-1-25-1-3-1">
                    <text:number>a.</text:number>
                    <text:p text:style-name="al">de tegemoetkoming ziet op de kosten van investeringen aan de gemeenschapsvoorziening, en </text:p>
                  </text:list-item>
                  <text:list-item text:style-override="id1-3-2-2-1-25-1-3-2">
                    <text:number>b.</text:number>
                    <text:p text:style-name="al">de investeringen, bedoeld onder a, noodzakelijk zijn voor de toekomstbestendigheid als gevolg van de Covid-crisis.</text:p>
                  </text:list-item>
                </text:list>
              </text:list-item>
              <text:list-item text:style-override="id1-3-2-2-1-25-2">
                <text:number>2.</text:number>
                <text:p text:style-name="al">Onder toekomstbestendigheid als gevolg van de Covid-crisis als bedoeld in het eerste lid, onder b, wordt verstaan:</text:p>
                <text:list text:style-name="id1-3-2-2-1-25-2-3">
                  <text:list-item text:style-override="id1-3-2-2-1-25-2-3-1">
                    <text:number>a.</text:number>
                    <text:p text:style-name="al">het verbreden en heroriënteren van de huidige ontmoetingsfunctie;</text:p>
                  </text:list-item>
                  <text:list-item text:style-override="id1-3-2-2-1-25-2-3-2">
                    <text:number>b.</text:number>
                    <text:p text:style-name="al">het doen van aanpassingen aan de gemeenschapsvoorzieningen om nu en in de toekomst conform de Covid-19 maatregelen gebruik te kunnen blijven maken van de gemeenschapsvoorzieningen. </text:p>
                  </text:list-item>
                </text:list>
              </text:list-item>
            </text:list>
            <text:p text:style-name="al">Artikel 2.16.4 Aanvrager</text:p>
            <text:p text:style-name="al">De subsidie wordt verstrekt aan een gemeente. </text:p>
            <text:p text:style-name="al"/>
            <text:p text:style-name="al">Artikel 2.16.5 Aanvraag</text:p>
            <text:list text:style-name="id1-3-2-2-1-30">
              <text:list-item text:style-override="id1-3-2-2-1-30-1">
                <text:number>1.</text:number>
                <text:p text:style-name="al">Een aanvraag om subsidie kan worden ingediend tot 31 maart 2021.</text:p>
              </text:list-item>
              <text:list-item text:style-override="id1-3-2-2-1-30-2">
                <text:number>2.</text:number>
                <text:p text:style-name="al">Ter uitvoering van artikel 1.2.3, eerste lid, aanhef en onder a, wordt bij de aanvraag om subsidie als bedoeld in artikel 2.16.2, aanhef en onder a, een globaal overzicht van de gemeenschapsvoorzieningen, maatregelen, duurzame goederen of investeringen waarvoor subsidie wordt gevraagd, verstrekt;</text:p>
              </text:list-item>
              <text:list-item text:style-override="id1-3-2-2-1-30-3">
                <text:number>3.</text:number>
                <text:p text:style-name="al">Onverminderd artikel 1.2.3 wordt bij de aanvraag om subsidie informatie verstrekt waaruit blijkt dat de staatssteunregels niet worden overtreden.</text:p>
              </text:list-item>
            </text:list>
            <text:p text:style-name="al">Artikel 2.16.6 Weigeringsgrond</text:p>
            <text:p text:style-name="al">Subsidie wordt geweigerd als aan aanvrager reeds subsidie is verstrekt op grond van deze paragraaf.</text:p>
            <text:p text:style-name="al"/>
            <text:p text:style-name="al">Artikel 2.16.7 Verplichtingen</text:p>
            <text:list text:style-name="id1-3-2-2-1-35">
              <text:list-item text:style-override="id1-3-2-2-1-35-1">
                <text:number>1.</text:number>
                <text:p text:style-name="al">De subsidieontvanger is verplicht binnen zes maanden na het verlenen van de subsidie, de activiteiten te hebben uitgevoerd.</text:p>
              </text:list-item>
              <text:list-item text:style-override="id1-3-2-2-1-35-2">
                <text:number>2.</text:number>
                <text:p text:style-name="al">De subsidieontvanger is verplicht voor 1 november 2021 een door het College van Burgemeester en Wethouders vastgesteld verslag in te dienen waarin wordt beschreven waaraan de subsidie is of zal worden besteed.</text:p>
              </text:list-item>
              <text:list-item text:style-override="id1-3-2-2-1-35-3">
                <text:number>3.</text:number>
                <text:p text:style-name="al">Met betrekking tot de subsidie, als bedoeld in artikel 2.16.2, aanhef en onder b, is de ontvanger verplicht de volgende onderdelen mee te nemen in het onderzoek:</text:p>
                <text:list text:style-name="id1-3-2-2-1-35-3-3">
                  <text:list-item text:style-override="id1-3-2-2-1-35-3-3-1">
                    <text:number>a.</text:number>
                    <text:p text:style-name="al">programmering en doelgroepen van de gemeenschapsvoorzieningen;</text:p>
                  </text:list-item>
                  <text:list-item text:style-override="id1-3-2-2-1-35-3-3-2">
                    <text:number>b.</text:number>
                    <text:p text:style-name="al">exploitatie en beheer van de gemeenschapsvoorzieningen;</text:p>
                  </text:list-item>
                  <text:list-item text:style-override="id1-3-2-2-1-35-3-3-3">
                    <text:number>c.</text:number>
                    <text:p text:style-name="al">samenwerking tussen de verschillende gemeenschapsvoorzieningen in het gebied. </text:p>
                  </text:list-item>
                </text:list>
              </text:list-item>
            </text:list>
            <text:p text:style-name="al">Artikel 2.16.8 Hoogte van de subsidie</text:p>
            <text:list text:style-name="id1-3-2-2-1-37">
              <text:list-item text:style-override="id1-3-2-2-1-37-1">
                <text:number>1.</text:number>
                <text:p text:style-name="al">De subsidie bedraagt de som van het inwoneraantal op 31 augustus 2020 vermenigvuldigd met een bedrag van € 1,00.</text:p>
              </text:list-item>
              <text:list-item text:style-override="id1-3-2-2-1-37-2">
                <text:number>2.</text:number>
                <text:p text:style-name="al">Het inwoneraantal wordt bepaald aan de hand van CBS-gegevens.</text:p>
              </text:list-item>
            </text:list>
            <text:p text:style-name="al">Artikel 2.16.9. Bevoorschotting</text:p>
            <text:p text:style-name="al">In afwijking van artikel 21 van de AsG wordt een voorschot uitgekeerd van 100%.</text:p>
            <text:p text:style-name="al"/>
            <text:p text:style-name="al">Artikel 2.16.10 Vaststelling</text:p>
            <text:p text:style-name="al">Op grond van artikel 25, derde lid, van de AsG wordt de subsidie vastgesteld met toepassing van artikel 25, eerste lid, van de AsG.</text:p>
            <text:p text:style-name="al"/>
            <text:p text:style-name="al">E</text:p>
            <text:p text:style-name="al">Paragrafen 3.13, 3.16 en 3.17 vervallen.</text:p>
            <text:p text:style-name="al"/>
            <text:p text:style-name="al">F</text:p>
            <text:p text:style-name="al">Het opschrift van paragraaf 3.18 komt te luiden:</text:p>
            <text:p text:style-name="al">Paragraaf 3.18 Ondersteuning van gemeenten bij toezicht op energiebesparing 2021-2024</text:p>
            <text:p text:style-name="al"/>
            <text:p text:style-name="al">G </text:p>
            <text:p text:style-name="al">Artikel 3.18.2 komt te luiden:</text:p>
            <text:p text:style-name="al">Artikel 3.18.2 Subsidiabele activiteit</text:p>
            <text:p text:style-name="al">Subsidie als bedoeld in artikel 3, eerste lid, van de AsG kan worden verstrekt voor het uitoefenen van toezicht in 2021 tot en met 2024.</text:p>
            <text:p text:style-name="al"/>
            <text:p text:style-name="al">H</text:p>
            <text:p text:style-name="al">Artikel 3.18.3 wordt als volgt gewijzigd:</text:p>
            <text:list text:style-name="id1-3-2-2-1-58">
              <text:list-item text:style-override="id1-3-2-2-1-58-1">
                <text:number>1.</text:number>
                <text:p text:style-name="al">Na het eerste lid, sub b, wordt een punt geplaatst. </text:p>
              </text:list-item>
              <text:list-item text:style-override="id1-3-2-2-1-58-2">
                <text:number>2.</text:number>
                <text:p text:style-name="al">In het tweede lid wordt “2020” vervangen door: de periode van 2021 tot en met 2024, en “20%” door: 50%.</text:p>
              </text:list-item>
            </text:list>
            <text:p text:style-name="al">I</text:p>
            <text:p text:style-name="al">Voor de tekst van artikel 3.18.4 wordt de aanduiding “1” geplaatst en er wordt een lid toegevoegd dat luidt:</text:p>
            <text:list text:style-name="id1-3-2-2-1-61">
              <text:list-item text:style-override="id1-3-2-2-1-61-1">
                <text:number>2.</text:number>
                <text:p text:style-name="al">Een omgevingsdienst kan optreden als aanvrager namens een of meerdere gemeenten.</text:p>
              </text:list-item>
            </text:list>
            <text:p text:style-name="al">J</text:p>
            <text:p text:style-name="al">Artikel 3.18.5 wordt als volgt gewijzigd: </text:p>
            <text:list text:style-name="id1-3-2-2-1-64">
              <text:list-item text:style-override="id1-3-2-2-1-64-1">
                <text:number>1.</text:number>
                <text:p text:style-name="al">In het eerste lid wordt “2020” vervangen door: de periode van 2021 tot en met 2024. Na het eerste lid wordt een punt geplaatst.</text:p>
              </text:list-item>
              <text:list-item text:style-override="id1-3-2-2-1-64-2">
                <text:number>2.</text:number>
                <text:p text:style-name="al">Het tweede lid komt te luiden:</text:p>
              </text:list-item>
              <text:list-item text:style-override="id1-3-2-2-1-64-3">
                <text:number>3.</text:number>
                <text:p text:style-name="al">Subsidie wordt aangevraagd uiterlijk op 1 juni van het kalenderjaar of het eerste kalenderjaar als de aanvraag betrekking heeft op meerdere kalenderjaren. Artikel 1.3.5, aanhef en onder b, is niet van toepassing.</text:p>
              </text:list-item>
            </text:list>
            <text:p text:style-name="al">K</text:p>
            <text:p text:style-name="al">Artikel 3.18.6 wordt als volgt gewijzigd: </text:p>
            <text:list text:style-name="id1-3-2-2-1-67">
              <text:list-item text:style-override="id1-3-2-2-1-67-1">
                <text:number>1.</text:number>
                <text:p text:style-name="al">In onderdeel a wordt “de jaren 2018, 2019 en 2020” vervangen door: de periode van 2021 tot en met 2024, en “20%” door: 50%. </text:p>
              </text:list-item>
              <text:list-item text:style-override="id1-3-2-2-1-67-2">
                <text:number>2.</text:number>
                <text:p text:style-name="al">In onderdeel b wordt “3.14.3” vervangen door: 3.18.3.</text:p>
              </text:list-item>
            </text:list>
            <text:p text:style-name="al">L</text:p>
            <text:p text:style-name="al">Artikel 3.18.7 vervalt. </text:p>
            <text:p text:style-name="al"/>
            <text:p text:style-name="al">M</text:p>
            <text:p text:style-name="al">Na paragraaf 3.18 wordt een nieuwe paragraaf ingevoegd, die luidt:</text:p>
            <text:p text:style-name="al"/>
            <text:p text:style-name="al">Paragraaf 3.19 Energieloketten 2021-2024 </text:p>
            <text:p text:style-name="al"/>
            <text:p text:style-name="al">Artikel 3.19.1 Begripsbepalingen </text:p>
            <text:p text:style-name="al">In deze paragraaf wordt verstaan onder: </text:p>
            <text:list text:style-name="id1-3-2-2-1-78">
              <text:list-item text:style-override="id1-3-2-2-1-78-1">
                <text:number>a.</text:number>
                <text:p text:style-name="al">actieve marktbenadering: een door de aanvrager geregisseerde planmatige aanpak waarin particuliere woningeigenaren in een wijk of een buurt, of bepaalde doelgroepen in een wijk, een buurt of in de gemeente, worden benaderd om energiebesparende maatregelen aan hun woningen te treffen of om hernieuwbare energie op te wekken; </text:p>
              </text:list-item>
              <text:list-item text:style-override="id1-3-2-2-1-78-2">
                <text:number>b.</text:number>
                <text:p text:style-name="al">digitaal: via e-mail en via een website; </text:p>
              </text:list-item>
              <text:list-item text:style-override="id1-3-2-2-1-78-3">
                <text:number>c.</text:number>
                <text:p text:style-name="al">energieloket: een informatiepunt gericht op het informeren van bewoners over energiebesparing en energiebesparende maatregelen aan en opwekking van hernieuwbare energie bij bestaande woningen en mogelijkheden om die maatregelen te financieren; </text:p>
              </text:list-item>
              <text:list-item text:style-override="id1-3-2-2-1-78-4">
                <text:number>d.</text:number>
                <text:p text:style-name="al">professionalisering: activiteiten gericht op het vergroten van de bekendheid, zichtbaarheid, toegankelijkheid en bereikbaarheid van het energieloket, toepassing van marketing, het ontwikkelen of doorontwikkelen van een klantvolgsysteem, het monitoren van het bereik en de effecten van het energieloket, het inspelen op ontwikkelingen in de energietransitie binnen de bebouwde omgeving en het structureel inrichten en aansturen van het energieloket gedurende het tijdvak waarvoor de subsidie wordt aangevraagd. </text:p>
              </text:list-item>
            </text:list>
            <text:p text:style-name="al">Artikel 3.19.2 Subsidiabele activiteit </text:p>
            <text:p text:style-name="al">Subsidie als bedoeld in artikel 3, eerste lid, van de AsG kan worden verstrekt voor het financieren van energieloketten. </text:p>
            <text:p text:style-name="al"/>
            <text:p text:style-name="al">Artikel 3.19.3 Criteria </text:p>
            <text:list text:style-name="id1-3-2-2-1-83">
              <text:list-item text:style-override="id1-3-2-2-1-83-1">
                <text:number>1.</text:number>
                <text:p text:style-name="al">Subsidie wordt verstrekt voor een of meerdere kalenderjaren. </text:p>
              </text:list-item>
              <text:list-item text:style-override="id1-3-2-2-1-83-2">
                <text:number>2.</text:number>
                <text:p text:style-name="al">Subsidie wordt alleen verstrekt als: </text:p>
                <text:list text:style-name="id1-3-2-2-1-83-2-3">
                  <text:list-item text:style-override="id1-3-2-2-1-83-2-3-1">
                    <text:number>a.</text:number>
                    <text:p text:style-name="al">het energieloket in de periode 2021 tot en met 2024 operationeel is, of een of meerdere jaren binnen die periode; </text:p>
                  </text:list-item>
                  <text:list-item text:style-override="id1-3-2-2-1-83-2-3-2">
                    <text:number>b.</text:number>
                    <text:p text:style-name="al">het energieloket fysiek, digitaal en telefonisch bereikbaar is voor het verstrekken van informatie; </text:p>
                  </text:list-item>
                  <text:list-item text:style-override="id1-3-2-2-1-83-2-3-3">
                    <text:number>c.</text:number>
                    <text:p text:style-name="al">het energieloket gebruik maakt van een klantvolgsysteem en een monitoringssysteem; </text:p>
                  </text:list-item>
                  <text:list-item text:style-override="id1-3-2-2-1-83-2-3-4">
                    <text:number>d.</text:number>
                    <text:p text:style-name="al">de aanvrager met het energieloket afspraken heeft gemaakt over het uitvoeren van een actieve marktbenadering, en </text:p>
                  </text:list-item>
                  <text:list-item text:style-override="id1-3-2-2-1-83-2-3-5">
                    <text:number>e.</text:number>
                    <text:p text:style-name="al">professionalisering wordt doorgevoerd. </text:p>
                  </text:list-item>
                </text:list>
              </text:list-item>
            </text:list>
            <text:p text:style-name="al">Artikel 3.19.4 Aanvrager </text:p>
            <text:list text:style-name="id1-3-2-2-1-85">
              <text:list-item text:style-override="id1-3-2-2-1-85-1">
                <text:number>1.</text:number>
                <text:p text:style-name="al">Subsidie wordt verstrekt aan gemeenten. </text:p>
              </text:list-item>
              <text:list-item text:style-override="id1-3-2-2-1-85-2">
                <text:number>2.</text:number>
                <text:p text:style-name="al">Als gemeenten samenwerken bij het in stand houden van een gezamenlijk energieloket kan de aanvraag door een van de bij die samenwerking betrokken gemeenten mede namens de andere gemeenten worden ingediend. </text:p>
              </text:list-item>
            </text:list>
            <text:p text:style-name="al">Artikel 3.19.5 Hoogte van de subsidie </text:p>
            <text:list text:style-name="id1-3-2-2-1-87">
              <text:list-item text:style-override="id1-3-2-2-1-87-1">
                <text:number>1.</text:number>
                <text:p text:style-name="al">De subsidie bedraagt de som van het inwoneraantal op 1 januari van het jaar voorafgaand aan het jaar waarin de subsidie wordt aangevraagd, vermenigvuldigd met een bedrag van € 0,50 en vervolgens vermenigvuldigd met het aantal jaren waarvoor de subsidie wordt verstrekt. </text:p>
              </text:list-item>
              <text:list-item text:style-override="id1-3-2-2-1-87-2">
                <text:number>2.</text:number>
                <text:p text:style-name="al">Het inwoneraantal wordt bepaald aan de hand van CBS-gegevens. </text:p>
              </text:list-item>
              <text:list-item text:style-override="id1-3-2-2-1-87-3">
                <text:number>3.</text:number>
                <text:p text:style-name="al">Kosten die in het jaar of de jaren waarin het energieloket operationeel is worden gemaakt, zijn subsidiabel. </text:p>
              </text:list-item>
              <text:list-item text:style-override="id1-3-2-2-1-87-4">
                <text:number>4.</text:number>
                <text:p text:style-name="al">Artikel 1.3.5, aanhef en onder b, is niet van toepassing. </text:p>
              </text:list-item>
            </text:list>
            <text:p text:style-name="al">Artikel 3.19.6 Aanvraag </text:p>
            <text:list text:style-name="id1-3-2-2-1-89">
              <text:list-item text:style-override="id1-3-2-2-1-89-1">
                <text:number>1.</text:number>
                <text:p text:style-name="al">Subsidie wordt aangevraagd uiterlijk op 1 juni van het kalenderjaar of het eerste kalenderjaar als de aanvraag betrekking heeft op meerdere kalenderjaren.</text:p>
              </text:list-item>
              <text:list-item text:style-override="id1-3-2-2-1-89-2">
                <text:number>2.</text:number>
                <text:p text:style-name="al">Onverminderd artikel 1.2.3 worden bij de aanvraag in elk geval de volgende gegevens verstrekt: </text:p>
                <text:list text:style-name="id1-3-2-2-1-89-2-3">
                  <text:list-item text:style-override="id1-3-2-2-1-89-2-3-1">
                    <text:number>a.</text:number>
                    <text:p text:style-name="al">een plan van aanpak met een beschrijving van de activiteiten die het energieloket zal gaan uitvoeren, waarin ten minste ook wordt ingegaan op de actieve marktbenadering; </text:p>
                  </text:list-item>
                  <text:list-item text:style-override="id1-3-2-2-1-89-2-3-2">
                    <text:number>b.</text:number>
                    <text:p text:style-name="al">een beschrijving van de professionalisering van het energieloket, waarin wordt ingegaan op wijze waarop de continuïteit van het energieloket wordt geborgd; </text:p>
                  </text:list-item>
                  <text:list-item text:style-override="id1-3-2-2-1-89-2-3-3">
                    <text:number>c.</text:number>
                    <text:p text:style-name="al">een beschrijving van de wijze waarop het energieloket bereikbaar is; </text:p>
                  </text:list-item>
                  <text:list-item text:style-override="id1-3-2-2-1-89-2-3-4">
                    <text:number>d.</text:number>
                    <text:p text:style-name="al">als de aanvraag namens samenwerkende gemeenten wordt ingediend een verklaring van alle samenwerkende gemeenten of een kopie van de samenwerkingsovereenkomst waaruit de aard en de omvang van de samenwerking blijkt. </text:p>
                  </text:list-item>
                </text:list>
              </text:list-item>
            </text:list>
            <text:p text:style-name="al">Artikel 3.19.7 Vaststelling </text:p>
            <text:p text:style-name="al">Op grond van artikel 25, derde lid, van de AsG wordt de subsidie vastgesteld met toepassing van artikel 25, eerste lid, van de AsG. </text:p>
            <text:p text:style-name="al"/>
            <text:p text:style-name="al">Artikel 3.19.8 Verplichtingen </text:p>
            <text:list text:style-name="id1-3-2-2-1-94">
              <text:list-item text:style-override="id1-3-2-2-1-94-1">
                <text:number>1.</text:number>
                <text:p text:style-name="al">In afwijking van artikel 1.4.3 legt de subsidieontvanger jaarlijks uiterlijk in maart een rapportage over het voorgaande kalenderjaar over waarin een beschrijving wordt gegeven van: </text:p>
                <text:list text:style-name="id1-3-2-2-1-94-1-3">
                  <text:list-item text:style-override="id1-3-2-2-1-94-1-3-1">
                    <text:number>a.</text:number>
                    <text:p text:style-name="al">de activiteiten van het energieloket in het voorgaande kalenderjaar, en </text:p>
                  </text:list-item>
                  <text:list-item text:style-override="id1-3-2-2-1-94-1-3-2">
                    <text:number>b.</text:number>
                    <text:p text:style-name="al">de daarbij behaalde resultaten. </text:p>
                  </text:list-item>
                </text:list>
              </text:list-item>
              <text:list-item text:style-override="id1-3-2-2-1-94-2">
                <text:number>2.</text:number>
                <text:p text:style-name="al">Bij de beschrijving van de resultaten als bedoeld in het eerste lid, aanhef en onder b, wordt gebruik gemaakt van de data uit het klantvolgsysteem en monitoringsysteem.</text:p>
              </text:list-item>
            </text:list>
            <text:p text:style-name="al">N</text:p>
            <text:p text:style-name="al">In artikel 1.1.1, onderdeel m, wordt aan het einde van de zin ingevoegd: en die gecertificeerd is bij een passende kamer van het NRVT;</text:p>
            <text:p text:style-name="al"/>
            <text:p text:style-name="al">O</text:p>
            <text:p text:style-name="al">Artikel 4.4.3, eerste lid, wordt als volgt gewijzigd:</text:p>
            <text:list text:style-name="id1-3-2-2-1-100">
              <text:list-item text:style-override="id1-3-2-2-1-100-1">
                <text:number>1.</text:number>
                <text:p text:style-name="al">In onderdeel a wordt na de woorden “marktwaarde voor en na de” ingevoegd: voorgenomen.</text:p>
              </text:list-item>
              <text:list-item text:style-override="id1-3-2-2-1-100-2">
                <text:number>2.</text:number>
                <text:p text:style-name="al">In onderdeel b wordt na de woorden “marktwaarde voor en na” ingevoegd: de voorgenomen.</text:p>
              </text:list-item>
            </text:list>
            <text:p text:style-name="al">P</text:p>
            <text:p text:style-name="al">Artikel 4.9.2 wordt als volgt gewijzigd:</text:p>
            <text:list text:style-name="id1-3-2-2-1-103">
              <text:list-item text:style-override="id1-3-2-2-1-103-1">
                <text:number>1.</text:number>
                <text:p text:style-name="al">In onderdeel c wordt aan het begin van de zin ingevoegd: op.</text:p>
              </text:list-item>
              <text:list-item text:style-override="id1-3-2-2-1-103-2">
                <text:number>2.</text:number>
                <text:p text:style-name="al">Onderdeel d komt te luiden: </text:p>
                <text:list text:style-name="id1-3-2-2-1-103-2-3">
                  <text:list-item text:style-override="id1-3-2-2-1-103-2-3-1">
                    <text:number>d.</text:number>
                    <text:p text:style-name="al">de taxatie uitgevoerd wordt door:</text:p>
                    <text:list text:style-name="id1-3-2-2-1-103-2-3-1-3">
                      <text:list-item text:style-override="id1-3-2-2-1-103-2-3-1-3-1">
                        <text:number>1e.</text:number>
                        <text:p text:style-name="al">een door Gedeputeerde Staten in te schakelen onafhankelijke taxateur, als de aanvraag alleen betrekking heeft op functieverandering; of</text:p>
                      </text:list-item>
                      <text:list-item text:style-override="id1-3-2-2-1-103-2-3-1-3-2">
                        <text:number>2e.</text:number>
                        <text:p text:style-name="al">een door aanvrager in te schakelen onafhankelijk taxateur als de aanvraag ook betrekking heeft op de beëindiging van pachtovereenkomsten ten aanzien van een natuurambitieterrein, als bedoeld in artikel 4.4.1, aanhef en onder b.</text:p>
                      </text:list-item>
                    </text:list>
                  </text:list-item>
                </text:list>
              </text:list-item>
            </text:list>
            <text:p text:style-name="al">Q</text:p>
            <text:p text:style-name="al">In artikel 4.9.3 wordt na de woorden “marktwaarde voor en na de” ingevoegd: voorgenomen. </text:p>
            <text:p text:style-name="al"/>
            <text:p text:style-name="al">R</text:p>
            <text:p text:style-name="al">Artikel 4.9.6, tweede lid, wordt als volgt gewijzigd:</text:p>
            <text:list text:style-name="id1-3-2-2-1-109">
              <text:list-item text:style-override="id1-3-2-2-1-109-1">
                <text:number>1.</text:number>
                <text:p text:style-name="al">In onderdeel b wordt de puntkomma aan het einde van de zin vervangen door: , of.</text:p>
              </text:list-item>
              <text:list-item text:style-override="id1-3-2-2-1-109-2">
                <text:number>2.</text:number>
                <text:p text:style-name="al">Onderdeel c vervalt.</text:p>
              </text:list-item>
              <text:list-item text:style-override="id1-3-2-2-1-109-3">
                <text:number>3.</text:number>
                <text:p text:style-name="al">Onderdeel d wordt geletterd tot c.</text:p>
              </text:list-item>
            </text:list>
            <text:p text:style-name="al">S</text:p>
            <text:p text:style-name="al">In artikel 4.18.1 wordt “1.” vervangen door: a. en “2.” vervangen door: b.</text:p>
            <text:p text:style-name="al"/>
            <text:p text:style-name="al">T</text:p>
            <text:p text:style-name="al">Artikel 4.18.2 komt te luiden:</text:p>
            <text:p text:style-name="al">Artikel 4.18.2 Criteria</text:p>
            <text:p text:style-name="al">Subsidie als bedoeld in artikel 4.18.1 wordt alleen verstrekt als:</text:p>
            <text:list text:style-name="id1-3-2-2-1-117">
              <text:list-item text:style-override="id1-3-2-2-1-117-1">
                <text:number>a.</text:number>
                <text:p text:style-name="al">de vaste afrastering is geplaatst, uitgebreid of aangepast en de verplaatsbare afrastering wordt gebruikt in een door Gedeputeerde Staten aangewezen leefgebied van wolven;</text:p>
              </text:list-item>
              <text:list-item text:style-override="id1-3-2-2-1-117-2">
                <text:number>b.</text:number>
                <text:p text:style-name="al">de gehele afrastering voldoet aan de eisen die de Gebiedscommissie preventie wolvenschade Gelderland hiervoor heeft vastgesteld in een schadepreventieplan;</text:p>
              </text:list-item>
              <text:list-item text:style-override="id1-3-2-2-1-117-3">
                <text:number>c.</text:number>
                <text:p text:style-name="al">aanvrager al voor de publicatie van de aanwijzing eigen schapen of geiten hield in het aangewezen leefgebied van wolven; en </text:p>
              </text:list-item>
              <text:list-item text:style-override="id1-3-2-2-1-117-4">
                <text:number>d.</text:number>
                <text:p text:style-name="al">de subsidiabele activiteit heeft plaatsgevonden voor de datum dat de aanvraag is ingediend.</text:p>
              </text:list-item>
            </text:list>
            <text:p text:style-name="al">U</text:p>
            <text:p text:style-name="al">Artikel 4.18.5 komt te luiden:</text:p>
            <text:p text:style-name="al">Artikel 4.18.5 Aanvraag</text:p>
            <text:list text:style-name="id1-3-2-2-1-121">
              <text:list-item text:style-override="id1-3-2-2-1-121-1">
                <text:number>1.</text:number>
                <text:p text:style-name="al">Onverminderd artikel 1.2.3 bevat de aanvraag om subsidie in elk geval:</text:p>
                <text:list text:style-name="id1-3-2-2-1-121-1-3">
                  <text:list-item text:style-override="id1-3-2-2-1-121-1-3-1">
                    <text:number>a.</text:number>
                    <text:p text:style-name="al">een fotoverslag van de gehele afrastering;</text:p>
                  </text:list-item>
                  <text:list-item text:style-override="id1-3-2-2-1-121-1-3-2">
                    <text:number>b.</text:number>
                    <text:p text:style-name="al">het gemiddeld geregistreerd aantal schapen en geiten aangetoond door vier uitdraaien van het Identificatie- en Registratiesysteem voor dieren met de peildata 1 februari, 1 mei, 1 augustus en 1 november in het jaar voorafgaand aan de datum van publicatie van de aanwijzing; </text:p>
                  </text:list-item>
                  <text:list-item text:style-override="id1-3-2-2-1-121-1-3-3">
                    <text:number>c.</text:number>
                    <text:p text:style-name="al">een verklaring van het aantal schapen en geiten waarvoor:</text:p>
                    <text:list text:style-name="id1-3-2-2-1-121-1-3-3-3">
                      <text:list-item text:style-override="id1-3-2-2-1-121-1-3-3-3-1">
                        <text:number>1e.</text:number>
                        <text:p text:style-name="al"> een vaste afrastering is geplaatst, uitgebreid of aangepast in het aangewezen leefgebied, of </text:p>
                      </text:list-item>
                      <text:list-item text:style-override="id1-3-2-2-1-121-1-3-3-3-2">
                        <text:number>2e.</text:number>
                        <text:p text:style-name="al"> een verplaatsbare afrastering is aangeschaft en wordt gebruikt in het aangewezen leefgebied, en</text:p>
                      </text:list-item>
                    </text:list>
                  </text:list-item>
                  <text:list-item text:style-override="id1-3-2-2-1-121-1-3-4">
                    <text:number>d.</text:number>
                    <text:p text:style-name="al">een verklaring dat is voldaan aan de criteria als bedoeld in artikel 4.18.2.</text:p>
                  </text:list-item>
                </text:list>
              </text:list-item>
              <text:list-item text:style-override="id1-3-2-2-1-121-2">
                <text:number>2.</text:number>
                <text:p text:style-name="al">De aanvraag om subsidie voor een vaste afrastering bevat, in aanvulling op het eerste lid:</text:p>
                <text:list text:style-name="id1-3-2-2-1-121-2-3">
                  <text:list-item text:style-override="id1-3-2-2-1-121-2-3-1">
                    <text:number>a.</text:number>
                    <text:p text:style-name="al">een kaart waarop is aangegeven waar de vaste afrastering is geplaatst, uitgebreid of aangepast, en</text:p>
                  </text:list-item>
                  <text:list-item text:style-override="id1-3-2-2-1-121-2-3-2">
                    <text:number>b.</text:number>
                    <text:p text:style-name="al">de totale lengte in meters van de afrastering waarvoor de subsidie wordt aangevraagd.</text:p>
                  </text:list-item>
                </text:list>
              </text:list-item>
              <text:list-item text:style-override="id1-3-2-2-1-121-3">
                <text:number>3.</text:number>
                <text:p text:style-name="al">De aanvraag om subsidie voor een verplaatsbare afrastering bevat, in aanvulling op het eerste lid, een kaart waarop is aangegeven op welke percelen in het aangewezen leefgebied van wolven de afrastering wordt gebruikt.</text:p>
              </text:list-item>
              <text:list-item text:style-override="id1-3-2-2-1-121-4">
                <text:number>4.</text:number>
                <text:p text:style-name="al">Het gemiddeld aantal schapen en geiten wordt naar boven afgerond op hele aantallen.</text:p>
              </text:list-item>
            </text:list>
            <text:p text:style-name="al">V</text:p>
            <text:p text:style-name="al">Artikel 4.18.6 komt te luiden:</text:p>
            <text:p text:style-name="al">Artikel 4.18.6 Hoogte van de subsidie</text:p>
            <text:list text:style-name="id1-3-2-2-1-125">
              <text:list-item text:style-override="id1-3-2-2-1-125-1">
                <text:number>1.</text:number>
                <text:p text:style-name="al">De subsidie voor een vaste afrastering bedraagt:</text:p>
                <text:list text:style-name="id1-3-2-2-1-125-1-3">
                  <text:list-item text:style-override="id1-3-2-2-1-125-1-3-1">
                    <text:number>a.</text:number>
                    <text:p text:style-name="al">€ 500 en</text:p>
                  </text:list-item>
                  <text:list-item text:style-override="id1-3-2-2-1-125-1-3-2">
                    <text:number>b.</text:number>
                    <text:p text:style-name="al">€ 3,00 per strekkende meter afrastering met een maximum van € 100 per dier, waarbij voor het totale aantal dieren wordt uitgegaan van het gemiddeld geregistreerd aantal schapen en geiten in het jaar voorafgaand aan de datum van publicatie van de aanwijzing. </text:p>
                  </text:list-item>
                </text:list>
              </text:list-item>
              <text:list-item text:style-override="id1-3-2-2-1-125-2">
                <text:number>2.</text:number>
                <text:p text:style-name="al">De subsidie voor een verplaatsbare afrastering bedraagt:</text:p>
                <text:list text:style-name="id1-3-2-2-1-125-2-3">
                  <text:list-item text:style-override="id1-3-2-2-1-125-2-3-1">
                    <text:number>a.</text:number>
                    <text:p text:style-name="al">€ 30,- per dier, waarbij voor het totale aantal dieren wordt uitgegaan van het gemiddeld geregistreerd aantal schapen en geiten in het jaar voorafgaand aan de datum van publicatie van de aanwijzing, en</text:p>
                  </text:list-item>
                  <text:list-item text:style-override="id1-3-2-2-1-125-2-3-2">
                    <text:number>b.</text:number>
                    <text:p text:style-name="al">€ 4.000 als:</text:p>
                    <text:list text:style-name="id1-3-2-2-1-125-2-3-2-3">
                      <text:list-item text:style-override="id1-3-2-2-1-125-2-3-2-3-1">
                        <text:number>1e.</text:number>
                        <text:p text:style-name="al">de verplaatsbare afrastering een afrastering met draden is;</text:p>
                      </text:list-item>
                      <text:list-item text:style-override="id1-3-2-2-1-125-2-3-2-3-2">
                        <text:number>2e.</text:number>
                        <text:p text:style-name="al">een automatisch draadoprolsysteem is aangeschaft, en </text:p>
                      </text:list-item>
                      <text:list-item text:style-override="id1-3-2-2-1-125-2-3-2-3-3">
                        <text:number>3e.</text:number>
                        <text:p text:style-name="al">de verplaatsbare afrastering op moment van indienen van de aanvraag wordt gebruikt voor minimaal 100 schapen en geiten.</text:p>
                      </text:list-item>
                    </text:list>
                  </text:list-item>
                </text:list>
              </text:list-item>
              <text:list-item text:style-override="id1-3-2-2-1-125-3">
                <text:number>3.</text:number>
                <text:p text:style-name="al">Als een verklaring, als bedoeld in artikel 4.18.5, eerste lid, aanhef en onder c, is ingediend, wordt, voor het totale aantal dieren, uitgegaan van het aantal schapen en geiten zoals opgenomen in die verklaring.</text:p>
              </text:list-item>
              <text:list-item text:style-override="id1-3-2-2-1-125-4">
                <text:number>4.</text:number>
                <text:p text:style-name="al">Als het aantal schapen en geiten zoals opgenomen in de in artikel 4.18.5, eerste lid, aanhef en onder c, hoger is dan het gemiddeld geregistreerd aantal schapen en geiten in het jaar voorafgaand aan de datum van publicatie van de aanwijzing, wordt voor het totale aantal dieren uitgegaan van dit gemiddeld geregistreerd aantal schapen en geiten.</text:p>
              </text:list-item>
              <text:list-item text:style-override="id1-3-2-2-1-125-5">
                <text:number>5.</text:number>
                <text:p text:style-name="al">Bij meerdere aanvragen voor een vaste afrastering door dezelfde aanvrager bedraagt de totale subsidie van deze aanvragen niet meer dan het maximum zoals bepaald in het eerste of derde lid.</text:p>
              </text:list-item>
              <text:list-item text:style-override="id1-3-2-2-1-125-6">
                <text:number>6.</text:number>
                <text:p text:style-name="al">De subsidie bedraagt in totaal maximaal € 20.000 per aanvrager.</text:p>
              </text:list-item>
            </text:list>
            <text:p text:style-name="al">W</text:p>
            <text:p text:style-name="al">Na paragraaf 4.18 wordt een nieuwe paragraaf ingevoegd, die luidt:</text:p>
            <text:p text:style-name="al"/>
            <text:p text:style-name="al">Paragraaf 4.19 Groene icoonprojecten</text:p>
            <text:p text:style-name="al"/>
            <text:p text:style-name="al">Artikel 4.19.1 Subsidiabele activiteit</text:p>
            <text:p text:style-name="al">Subsidie kan worden verstrekt voor:</text:p>
            <text:list text:style-name="id1-3-2-2-1-133">
              <text:list-item text:style-override="id1-3-2-2-1-133-1">
                <text:number>a.</text:number>
                <text:p text:style-name="al">het ontwerp van een groen icoonproject, of</text:p>
              </text:list-item>
              <text:list-item text:style-override="id1-3-2-2-1-133-2">
                <text:number>b.</text:number>
                <text:p text:style-name="al">het realiseren van een groen icoonproject. </text:p>
              </text:list-item>
            </text:list>
            <text:p text:style-name="al">Artikel 4.19.2 Criteria</text:p>
            <text:list text:style-name="id1-3-2-2-1-135">
              <text:list-item text:style-override="id1-3-2-2-1-135-1">
                <text:number>1.</text:number>
                <text:p text:style-name="al">Subsidie als bedoeld in artikel 4.19.1 wordt slechts verstrekt als een ruimte in de bebouwde kom van tenminste 1.000 m2 beschikbaar is voor de realisatie. </text:p>
              </text:list-item>
              <text:list-item text:style-override="id1-3-2-2-1-135-2">
                <text:number>2.</text:number>
                <text:p text:style-name="al">Subsidie als bedoeld in artikel 4.19.1, aanhef en onder b, wordt slechts verstrekt als het icoonproject:</text:p>
                <text:list text:style-name="id1-3-2-2-1-135-2-3">
                  <text:list-item text:style-override="id1-3-2-2-1-135-2-3-1">
                    <text:number>a.</text:number>
                    <text:p text:style-name="al">bijdraagt aan klimaatadaptatie, waarbij relevante aspecten zijn: </text:p>
                    <text:list text:style-name="id1-3-2-2-1-135-2-3-1-3">
                      <text:list-item text:style-override="id1-3-2-2-1-135-2-3-1-3-1">
                        <text:number>1e.</text:number>
                        <text:p text:style-name="al"> de relatie met de gemeentelijke of regionale stresstest klimaatadaptatie conform het Deltaplan Ruimtelijke Adaptatie; </text:p>
                      </text:list-item>
                      <text:list-item text:style-override="id1-3-2-2-1-135-2-3-1-3-2">
                        <text:number>2e.</text:number>
                        <text:p text:style-name="al"> het voorkomen van opwarming van de omgeving;</text:p>
                      </text:list-item>
                      <text:list-item text:style-override="id1-3-2-2-1-135-2-3-1-3-3">
                        <text:number>3e.</text:number>
                        <text:p text:style-name="al"> het voorkomen van overstroming op de locatie en in de directe omgeving, en </text:p>
                      </text:list-item>
                      <text:list-item text:style-override="id1-3-2-2-1-135-2-3-1-3-4">
                        <text:number>4e.</text:number>
                        <text:p text:style-name="al"> het voorkomen van droogte op de locatie en in de directe omgeving; </text:p>
                      </text:list-item>
                    </text:list>
                  </text:list-item>
                  <text:list-item text:style-override="id1-3-2-2-1-135-2-3-2">
                    <text:number>b.</text:number>
                    <text:p text:style-name="al">bijdraagt aan biodiversiteit, waarbij relevante aspecten zijn:</text:p>
                    <text:list text:style-name="id1-3-2-2-1-135-2-3-2-3">
                      <text:list-item text:style-override="id1-3-2-2-1-135-2-3-2-3-1">
                        <text:number>1e.</text:number>
                        <text:p text:style-name="al">het beplanten met inheemse kruiden, struiken of bomen;</text:p>
                      </text:list-item>
                      <text:list-item text:style-override="id1-3-2-2-1-135-2-3-2-3-2">
                        <text:number>2e.</text:number>
                        <text:p text:style-name="al">de variatie aan inheemse soorten; </text:p>
                      </text:list-item>
                      <text:list-item text:style-override="id1-3-2-2-1-135-2-3-2-3-3">
                        <text:number>3e.</text:number>
                        <text:p text:style-name="al">de aansluiting van het icoonproject op andere groene structuren in de omgeving, als onderdeel van een groter natuurlijk systeem;</text:p>
                      </text:list-item>
                      <text:list-item text:style-override="id1-3-2-2-1-135-2-3-2-3-4">
                        <text:number>4e.</text:number>
                        <text:p text:style-name="al">het treffen van voorzieningen voor diersoorten, bijvoorbeeld nestkasten, vleermuiskasten of insectenhotels, en</text:p>
                      </text:list-item>
                      <text:list-item text:style-override="id1-3-2-2-1-135-2-3-2-3-5">
                        <text:number>5e.</text:number>
                        <text:p text:style-name="al">het opstellen van een beheerplan; </text:p>
                      </text:list-item>
                    </text:list>
                  </text:list-item>
                  <text:list-item text:style-override="id1-3-2-2-1-135-2-3-3">
                    <text:number>c.</text:number>
                    <text:p text:style-name="al">maatschappelijke waarde heeft, waarbij relevante aspecten zijn:</text:p>
                    <text:list text:style-name="id1-3-2-2-1-135-2-3-3-3">
                      <text:list-item text:style-override="id1-3-2-2-1-135-2-3-3-3-1">
                        <text:number>1e.</text:number>
                        <text:p text:style-name="al"> de beleefbaarheid voor een breed publiek;</text:p>
                      </text:list-item>
                      <text:list-item text:style-override="id1-3-2-2-1-135-2-3-3-3-2">
                        <text:number>2e.</text:number>
                        <text:p text:style-name="al"> het inrichten van het project met recreatieve voorzieningen;</text:p>
                      </text:list-item>
                      <text:list-item text:style-override="id1-3-2-2-1-135-2-3-3-3-3">
                        <text:number>3e.</text:number>
                        <text:p text:style-name="al"> ontmoeten en bewegen;</text:p>
                      </text:list-item>
                      <text:list-item text:style-override="id1-3-2-2-1-135-2-3-3-3-4">
                        <text:number>4e.</text:number>
                        <text:p text:style-name="al"> de relatie met de omgeving, en</text:p>
                      </text:list-item>
                      <text:list-item text:style-override="id1-3-2-2-1-135-2-3-3-3-5">
                        <text:number>5e.</text:number>
                        <text:p text:style-name="al"> het betrekken van inwoners en bedrijven bij de planvorming, uitvoering en beheer; </text:p>
                      </text:list-item>
                    </text:list>
                  </text:list-item>
                  <text:list-item text:style-override="id1-3-2-2-1-135-2-3-4">
                    <text:number>d.</text:number>
                    <text:p text:style-name="al">iconisch is, waarbij relevante aspecten zijn:</text:p>
                    <text:list text:style-name="id1-3-2-2-1-135-2-3-4-3">
                      <text:list-item text:style-override="id1-3-2-2-1-135-2-3-4-3-1">
                        <text:number>1e.</text:number>
                        <text:p text:style-name="al">de creativiteit van het project;</text:p>
                      </text:list-item>
                      <text:list-item text:style-override="id1-3-2-2-1-135-2-3-4-3-2">
                        <text:number>2e.</text:number>
                        <text:p text:style-name="al">de verbetering van de ruimtelijke kwaliteit; </text:p>
                      </text:list-item>
                      <text:list-item text:style-override="id1-3-2-2-1-135-2-3-4-3-3">
                        <text:number>3e.</text:number>
                        <text:p text:style-name="al">beeldbepalend voor de omgeving, en</text:p>
                      </text:list-item>
                      <text:list-item text:style-override="id1-3-2-2-1-135-2-3-4-3-4">
                        <text:number>4e.</text:number>
                        <text:p text:style-name="al">vernieuwende of inspirerende inzichten geeft in energietransitie, circulariteit, klimaatadaptatie of biodiversiteit; </text:p>
                      </text:list-item>
                    </text:list>
                  </text:list-item>
                </text:list>
              </text:list-item>
              <text:list-item text:style-override="id1-3-2-2-1-135-3">
                <text:number>3.</text:number>
                <text:p text:style-name="al">Aan de subsidiabele activiteit, als bedoeld in artikel 4.19.1, aanhef en onder b, wordt een score van maximaal 100 punten toegekend. </text:p>
              </text:list-item>
              <text:list-item text:style-override="id1-3-2-2-1-135-4">
                <text:number>4.</text:number>
                <text:p text:style-name="al">De punten worden als volgt over de criteria verdeeld:</text:p>
                <text:list text:style-name="id1-3-2-2-1-135-4-3">
                  <text:list-item text:style-override="id1-3-2-2-1-135-4-3-1">
                    <text:number>a.</text:number>
                    <text:p text:style-name="al">maximaal 30 punten voor de bijdrage aan selectiecriterium klimaatadaptatie;</text:p>
                  </text:list-item>
                  <text:list-item text:style-override="id1-3-2-2-1-135-4-3-2">
                    <text:number>b.</text:number>
                    <text:p text:style-name="al">maximaal 30 punten voor de bijdrage aan selectiecriterium biodiversiteit;</text:p>
                  </text:list-item>
                  <text:list-item text:style-override="id1-3-2-2-1-135-4-3-3">
                    <text:number>c.</text:number>
                    <text:p text:style-name="al">maximaal 20 punten voor de bijdrage aan selectiecriterium maatschappelijke waarde, en</text:p>
                  </text:list-item>
                  <text:list-item text:style-override="id1-3-2-2-1-135-4-3-4">
                    <text:number>d.</text:number>
                    <text:p text:style-name="al">maximaal 20 punten voor de bijdrage aan selectiecriterium iconisch.</text:p>
                  </text:list-item>
                </text:list>
              </text:list-item>
            </text:list>
            <text:p text:style-name="al">Artikel 4.19.3 Weigeringsgronden</text:p>
            <text:p text:style-name="al">De subsidie als bedoeld in artikel 4.19.1, aanhef en onder b, wordt geweigerd als aan de activiteit minder dan 60 punten wordt toegekend.</text:p>
            <text:p text:style-name="al"/>
            <text:p text:style-name="al">Artikel 4.19.4 Niet-subsidiabele kosten</text:p>
            <text:p text:style-name="al">Onverminderd artikel 1.3.5 wordt geen subsidie verstrekt voor:</text:p>
            <text:list text:style-name="id1-3-2-2-1-141">
              <text:list-item text:style-override="id1-3-2-2-1-141-1">
                <text:number>a.</text:number>
                <text:p text:style-name="al">grondverwerving;</text:p>
              </text:list-item>
              <text:list-item text:style-override="id1-3-2-2-1-141-2">
                <text:number>b.</text:number>
                <text:p text:style-name="al">ambtelijke inzet; </text:p>
              </text:list-item>
              <text:list-item text:style-override="id1-3-2-2-1-141-3">
                <text:number>c.</text:number>
                <text:p text:style-name="al">kosten voor gebouwen, tenzij het de vergroening van het gebouw betreft, en</text:p>
              </text:list-item>
              <text:list-item text:style-override="id1-3-2-2-1-141-4">
                <text:number>d.</text:number>
                <text:p text:style-name="al">marketing voor commerciële doeleinden.</text:p>
              </text:list-item>
            </text:list>
            <text:p text:style-name="al"/>
            <text:p text:style-name="al">Artikel 4.19.5 Aanvrager</text:p>
            <text:p text:style-name="al">De subsidie wordt alleen verstrekt aan een gemeente of een samenwerkingsverband bestaande uit ten minste een gemeente en de grondeigenaar. </text:p>
            <text:p text:style-name="al"/>
            <text:p text:style-name="al">Artikel 4.19.6 Hoogte</text:p>
            <text:list text:style-name="id1-3-2-2-1-147">
              <text:list-item text:style-override="id1-3-2-2-1-147-1">
                <text:number>1.</text:number>
                <text:p text:style-name="al">De subsidie als bedoeld in artikel 4.19.1, aanhef en onder a, bedraagt 50% van de subsidiabele kosten, met een minimum van € 7.500 en een maximum van € 15.000.</text:p>
              </text:list-item>
              <text:list-item text:style-override="id1-3-2-2-1-147-2">
                <text:number>2.</text:number>
                <text:p text:style-name="al">De subsidie als bedoeld in artikel 4.19.1, aanhef en onder b, bedraagt 50% van de subsidiabele kosten, met een minimum van € 30.000 en een maximum van € 100.000.</text:p>
              </text:list-item>
            </text:list>
            <text:p text:style-name="al">Artikel 4.19.7 Adviescommissie</text:p>
            <text:list text:style-name="id1-3-2-2-1-149">
              <text:list-item text:style-override="id1-3-2-2-1-149-1">
                <text:number>1.</text:number>
                <text:p text:style-name="al">Volledige aanvragen om subsidie als bedoeld in artikel 4.19.1, aanhef en onder b, worden voor advies voorgelegd aan een door Gedeputeerde Staten ingestelde Adviescommissie. </text:p>
              </text:list-item>
              <text:list-item text:style-override="id1-3-2-2-1-149-2">
                <text:number>2.</text:number>
                <text:p text:style-name="al">De adviescommissie beoordeelt of een aanvraag voldoet aan artikel 4.19.2, tweede lid, en adviseert over de toekenning van het aantal punten.</text:p>
              </text:list-item>
            </text:list>
            <text:p text:style-name="al">Artikel 4.19.8 Wijze van verdeling</text:p>
            <text:list text:style-name="id1-3-2-2-1-151">
              <text:list-item text:style-override="id1-3-2-2-1-151-1">
                <text:number>1.</text:number>
                <text:p text:style-name="al">Aanvragen als bedoeld in artikel 4.19.1, aanhef en onder b, die voor subsidie in aanmerking komen, worden op basis van een onderlinge vergelijking in een rangorde geplaatst.</text:p>
              </text:list-item>
              <text:list-item text:style-override="id1-3-2-2-1-151-2">
                <text:number>2.</text:number>
                <text:p text:style-name="al">De rangorde wordt bepaald door toepassing van de in artikel 4.19.2 opgenomen selectiecriteria met de daaraan gegeven weging van die criteria. Het totaal aantal punten dat na toepassing van deze criteria wordt behaald, bepaalt de plaats in de rangorde.</text:p>
              </text:list-item>
            </text:list>
            <text:p text:style-name="al">Artikel 4.19.9 Verplichtingen</text:p>
            <text:list text:style-name="id1-3-2-2-1-153">
              <text:list-item text:style-override="id1-3-2-2-1-153-1">
                <text:number>1.</text:number>
                <text:p text:style-name="al">De ontvanger van subsidie als bedoeld in artikel 4.19.1, aanhef en onder a, is verplicht in het ontwerp: </text:p>
                <text:list text:style-name="id1-3-2-2-1-153-1-3">
                  <text:list-item text:style-override="id1-3-2-2-1-153-1-3-1">
                    <text:number>a.</text:number>
                    <text:p text:style-name="al">aandacht te besteden aan klimaatadaptatie door:</text:p>
                    <text:list text:style-name="id1-3-2-2-1-153-1-3-1-3">
                      <text:list-item text:style-override="id1-3-2-2-1-153-1-3-1-3-1">
                        <text:number>1e.</text:number>
                        <text:p text:style-name="al">de uitkomsten van gemeentelijke of regionale stresstest klimaatadaptatie conform het Deltaplan Ruimtelijke Adaptatie te verwerken, en</text:p>
                      </text:list-item>
                      <text:list-item text:style-override="id1-3-2-2-1-153-1-3-1-3-2">
                        <text:number>2e.</text:number>
                        <text:p text:style-name="al"> bij te dragen aan het voorkomen van:</text:p>
                        <text:list text:style-name="id1-3-2-2-1-153-1-3-1-3-2-3">
                          <text:list-item text:style-override="id1-3-2-2-1-153-1-3-1-3-2-3-1">
                            <text:number>1.</text:number>
                            <text:p text:style-name="al">droogte, </text:p>
                          </text:list-item>
                          <text:list-item text:style-override="id1-3-2-2-1-153-1-3-1-3-2-3-2">
                            <text:number>2.</text:number>
                            <text:p text:style-name="al">wateroverlast op de locatie of in de omgeving, of </text:p>
                          </text:list-item>
                          <text:list-item text:style-override="id1-3-2-2-1-153-1-3-1-3-2-3-3">
                            <text:number>3.</text:number>
                            <text:p text:style-name="al">opwarming van de omgeving;</text:p>
                          </text:list-item>
                        </text:list>
                      </text:list-item>
                    </text:list>
                  </text:list-item>
                  <text:list-item text:style-override="id1-3-2-2-1-153-1-3-2">
                    <text:number>b.</text:number>
                    <text:p text:style-name="al">aandacht te besteden aan biodiversiteit, door:</text:p>
                    <text:list text:style-name="id1-3-2-2-1-153-1-3-2-3">
                      <text:list-item text:style-override="id1-3-2-2-1-153-1-3-2-3-1">
                        <text:number>1e.</text:number>
                        <text:p text:style-name="al"> minimaal 500 m2 te beplanten met inheemse kruiden, struiken of bomen;</text:p>
                      </text:list-item>
                      <text:list-item text:style-override="id1-3-2-2-1-153-1-3-2-3-2">
                        <text:number>2e.</text:number>
                        <text:p text:style-name="al"> gebruik te maken van een variatie aan inheemse kruiden, struiken of bomen;</text:p>
                      </text:list-item>
                      <text:list-item text:style-override="id1-3-2-2-1-153-1-3-2-3-3">
                        <text:number>3e.</text:number>
                        <text:p text:style-name="al"> voorzieningen te treffen voor diersoorten, bijvoorbeeld nestkasten, vleermuiskasten of insectenhotels, en</text:p>
                      </text:list-item>
                      <text:list-item text:style-override="id1-3-2-2-1-153-1-3-2-3-4">
                        <text:number>4e.</text:number>
                        <text:p text:style-name="al"> het opstellen van een beheerplan. </text:p>
                      </text:list-item>
                    </text:list>
                  </text:list-item>
                  <text:list-item text:style-override="id1-3-2-2-1-153-1-3-3">
                    <text:number>c.</text:number>
                    <text:p text:style-name="al">aandacht te besteden aan maatschappelijke waarde, door:</text:p>
                    <text:list text:style-name="id1-3-2-2-1-153-1-3-3-3">
                      <text:list-item text:style-override="id1-3-2-2-1-153-1-3-3-3-1">
                        <text:number>1e.</text:number>
                        <text:p text:style-name="al"> het realiseren van recreatieve voorzieningen, en</text:p>
                      </text:list-item>
                      <text:list-item text:style-override="id1-3-2-2-1-153-1-3-3-3-2">
                        <text:number>2e.</text:number>
                        <text:p text:style-name="al"> inwoners betrokkenen uit de omgeving te betrekken bij het ontwerp; en</text:p>
                      </text:list-item>
                    </text:list>
                  </text:list-item>
                  <text:list-item text:style-override="id1-3-2-2-1-153-1-3-4">
                    <text:number>d.</text:number>
                    <text:p text:style-name="al">aandacht te besteden aan het iconische van het project. </text:p>
                  </text:list-item>
                </text:list>
              </text:list-item>
              <text:list-item text:style-override="id1-3-2-2-1-153-2">
                <text:number>2.</text:number>
                <text:p text:style-name="al">De ontvanger van subsidie, als bedoeld in artikel 4.19.1, onder b, stelt het icoonproject kosteloos toegankelijk voor het publiek. </text:p>
              </text:list-item>
            </text:list>
            <text:p text:style-name="al">Artikel 4.19.10 Aanvraag</text:p>
            <text:p text:style-name="al">Een aanvraag om subsidie als bedoeld in artikel 4.19.1, onderdeel b, kan worden ingediend vanaf 9.00 uur op 1 juni 2021 tot en met 16.00 uur op 29 oktober 2021.</text:p>
            <text:p text:style-name="al"/>
            <text:p text:style-name="al">X</text:p>
            <text:p text:style-name="al">Paragraaf 5.3 vervalt.</text:p>
            <text:p text:style-name="al"/>
            <text:p text:style-name="al">Y</text:p>
            <text:p text:style-name="al">Onder vervanging van de punt aan het einde van onderdeel b van artikel 5.6.9 in een puntkomma, wordt een onderdeel ingevoegd, dat luidt:</text:p>
            <text:list text:style-name="id1-3-2-2-1-162">
              <text:list-item text:style-override="id1-3-2-2-1-162-1">
                <text:number>c.</text:number>
                <text:p text:style-name="al">subsidie voor het voertuig is aangevraagd of verstrekt door een andere overheid. </text:p>
              </text:list-item>
            </text:list>
            <text:p text:style-name="al">Z</text:p>
            <text:p text:style-name="al">Artikel 5.15.2, eerste lid, wordt als volgt gewijzigd:</text:p>
            <text:list text:style-name="id1-3-2-2-1-165">
              <text:list-item text:style-override="id1-3-2-2-1-165-1">
                <text:number>1.</text:number>
                <text:p text:style-name="al">In onderdeel c wordt na “van een” ingevoegd: elektrische bestelauto,</text:p>
              </text:list-item>
              <text:list-item text:style-override="id1-3-2-2-1-165-2">
                <text:number>2.</text:number>
                <text:p text:style-name="al">In onderdeel d wordt na “met” ingevoegd: elektrische bestelauto’s, </text:p>
              </text:list-item>
            </text:list>
            <text:p text:style-name="al">AA</text:p>
            <text:p text:style-name="al">Na paragraaf 5.16 wordt een paragraaf toegevoegd, die luidt:</text:p>
            <text:p text:style-name="al"/>
            <text:p text:style-name="al">Paragraaf 5.17 Elektrische deelauto’s</text:p>
            <text:p text:style-name="al"/>
            <text:p text:style-name="al">Artikel 5.17.1 Begripsomschrijvingen</text:p>
            <text:p text:style-name="al">In deze paragraaf wordt verstaan onder elektrische deelauto: een nieuwe, volledig elektrisch aangedreven personenauto die tegen betaling wordt gebruikt door derden.</text:p>
            <text:p text:style-name="al"/>
            <text:p text:style-name="al">Artikel 5.17.2 Subsidiabele activiteit</text:p>
            <text:p text:style-name="al">Subsidie als bedoeld in artikel 3, eerste lid, van de AsG kan worden verstrekt voor de exploitatie van elektrische deelauto’s.</text:p>
            <text:p text:style-name="al"/>
            <text:p text:style-name="al">Artikel 5.17.3 Hoogte van de subsidie</text:p>
            <text:p text:style-name="al">De subsidie bedraagt € 5.000 per elektrische deelauto.</text:p>
            <text:p text:style-name="al"/>
            <text:p text:style-name="al">Artikel 5.17.4 Verplichtingen</text:p>
            <text:list text:style-name="id1-3-2-2-1-181">
              <text:list-item text:style-override="id1-3-2-2-1-181-1">
                <text:number>1.</text:number>
                <text:p text:style-name="al">Binnen 8 maanden na verstrekking van de subsidie zijn de elektrische deelauto’s in gebruik.</text:p>
              </text:list-item>
              <text:list-item text:style-override="id1-3-2-2-1-181-2">
                <text:number>2.</text:number>
                <text:p text:style-name="al">De elektrische deelauto’s zijn digitaal te reserveren, te traceren, te openen, te starten en te betalen.</text:p>
              </text:list-item>
              <text:list-item text:style-override="id1-3-2-2-1-181-3">
                <text:number>3.</text:number>
                <text:p text:style-name="al">De elektrische deelauto’s worden op standplaatsen in Gelderland geplaatst.</text:p>
              </text:list-item>
              <text:list-item text:style-override="id1-3-2-2-1-181-4">
                <text:number>4.</text:number>
                <text:p text:style-name="al">De elektrische deelauto’s worden na verstrekking van de subsidie gedurende een aaneengesloten periode van ten minste 48 maanden gebruikt als deelauto.</text:p>
              </text:list-item>
              <text:list-item text:style-override="id1-3-2-2-1-181-5">
                <text:number>5.</text:number>
                <text:p text:style-name="al">De elektrische deelauto wordt gedurende de periode bedoeld in het vierde lid gebruikt door ten minste vijf verschillende bestuurders.</text:p>
              </text:list-item>
            </text:list>
            <text:p text:style-name="al">Artikel 5.17.5 Aanvraag</text:p>
            <text:list text:style-name="id1-3-2-2-1-183">
              <text:list-item text:style-override="id1-3-2-2-1-183-1">
                <text:number>1.</text:number>
                <text:p text:style-name="al">Per kalenderjaar kan een aanvrager één aanvraag indienen.</text:p>
              </text:list-item>
              <text:list-item text:style-override="id1-3-2-2-1-183-2">
                <text:number>2.</text:number>
                <text:p text:style-name="al">Per aanvraag wordt subsidie aangevraagd voor ten minste twee en ten hoogste tien elektrische deelauto’s.</text:p>
              </text:list-item>
            </text:list>
            <text:p text:style-name="al">Artikel 5.17.6 Weigeringsgrond</text:p>
            <text:list text:style-name="id1-3-2-2-1-185">
              <text:list-item text:style-override="id1-3-2-2-1-185-1">
                <text:number>1.</text:number>
                <text:p text:style-name="al">Subsidie wordt niet verstrekt voor zover de koopovereenkomst of de leaseovereenkomst voor de elektrische deelauto is aangegaan vóór 1 mei 2019.</text:p>
              </text:list-item>
              <text:list-item text:style-override="id1-3-2-2-1-185-2">
                <text:number>2.</text:number>
                <text:p text:style-name="al">Subsidie wordt niet verstrekt voor zover de aanvrager niet de eerste eigenaar is van de elektrische deelauto ingeval van koop of de eerste gebruiker in geval van lease.</text:p>
              </text:list-item>
            </text:list>
            <text:p text:style-name="al">Artikel 5.17.7 Vaststelling</text:p>
            <text:p text:style-name="al">Op grond van artikel 25, derde lid, van de AsG wordt de subsidie vastgesteld met toepassing van artikel 25, eerste lid, onder a, van de AsG.</text:p>
            <text:p text:style-name="al"/>
            <text:p text:style-name="al">BB</text:p>
            <text:p text:style-name="al">Artikel 6.1.1 wordt als volgt gewijzigd.</text:p>
            <text:list text:style-name="id1-3-2-2-1-191">
              <text:list-item text:style-override="id1-3-2-2-1-191-1">
                <text:number>1.</text:number>
                <text:p text:style-name="al">In onderdeel aa vervalt “judo,”.</text:p>
              </text:list-item>
              <text:list-item text:style-override="id1-3-2-2-1-191-2">
                <text:number>2.</text:number>
                <text:p text:style-name="al">In onderdeel bb vervalt subonderdeel v en wordt subonderdeel vi geletterd als: v.</text:p>
              </text:list-item>
              <text:list-item text:style-override="id1-3-2-2-1-191-3">
                <text:number>3.</text:number>
                <text:p text:style-name="al">Onderdeel hh wordt geletterd als: ii.</text:p>
              </text:list-item>
              <text:list-item text:style-override="id1-3-2-2-1-191-4">
                <text:number>4.</text:number>
                <text:p text:style-name="al">Ingevoegd wordt een nieuw onderdeel hh, dat luidt:</text:p>
                <text:list text:style-name="id1-3-2-2-1-191-4-3">
                  <text:list-item text:style-override="id1-3-2-2-1-191-4-3-1">
                    <text:number>hh.</text:number>
                    <text:p text:style-name="al">Olympische sport: wedstrijdsport, geprogrammeerd voor de Olympische Spelen in 2021 of 2022;</text:p>
                  </text:list-item>
                </text:list>
              </text:list-item>
              <text:list-item text:style-override="id1-3-2-2-1-191-5">
                <text:number>5.</text:number>
                <text:p text:style-name="al">Onderdeel bbb komt te luiden:</text:p>
                <text:list text:style-name="id1-3-2-2-1-191-5-3">
                  <text:list-item text:style-override="id1-3-2-2-1-191-5-3-1">
                    <text:number>bbb.</text:number>
                    <text:p text:style-name="al">regionaal multi-sporttalentenprogramma: een trainingsprogramma voor ten minste drie Olympische sporten, dat ontwikkelkansen biedt voor sporttalenten.</text:p>
                  </text:list-item>
                </text:list>
              </text:list-item>
              <text:list-item text:style-override="id1-3-2-2-1-191-6">
                <text:number>6.</text:number>
                <text:p text:style-name="al">Onderdeel ccc komt te luiden:</text:p>
                <text:list text:style-name="id1-3-2-2-1-191-6-3">
                  <text:list-item text:style-override="id1-3-2-2-1-191-6-3-1">
                    <text:number>ccc.</text:number>
                    <text:p text:style-name="al">regionaal sporttalentenprogramma: een trainingsprogramma voor een Olympische sport, dat ontwikkelkansen biedt voor sporttalenten;</text:p>
                  </text:list-item>
                </text:list>
              </text:list-item>
              <text:list-item text:style-override="id1-3-2-2-1-191-7">
                <text:number>7.</text:number>
                <text:p text:style-name="al">De onderdelen ddd, eee, fff, ggg, hhh, iii, jjj en kkk vervallen.</text:p>
              </text:list-item>
              <text:list-item text:style-override="id1-3-2-2-1-191-8">
                <text:number>8.</text:number>
                <text:p text:style-name="al">In onderdeel lll wordt “ter uitvoering van het programma Gelderland Sport 2016-2019/2020 (PS2015-589)” gewijzigd in: ter uitvoering van de Beleidsagenda Gelderland Sport! 2020-2023 (PS2020-400).</text:p>
              </text:list-item>
            </text:list>
            <text:p text:style-name="al">CC</text:p>
            <text:p text:style-name="al">In artikel 6.9.3, vierde lid, onder c, wordt de puntkomma aan het slot vervangen door een punt.</text:p>
            <text:p text:style-name="al"/>
            <text:p text:style-name="al">DD</text:p>
            <text:p text:style-name="al">Na artikel 6.9.12 worden artikelen toegevoegd, die luiden:</text:p>
            <text:p text:style-name="al"/>
            <text:p text:style-name="al">Artikel 6.9.13 Aanvullende subsidie in verband met Covid-19</text:p>
            <text:list text:style-name="id1-3-2-2-1-199">
              <text:list-item text:style-override="id1-3-2-2-1-199-1">
                <text:number>1.</text:number>
                <text:p text:style-name="al">Voor de uitvoering van een regioprogramma kan aanvullende subsidie worden verstrekt wanneer de uitvoering van onderdelen van het programma is uitgesteld als gevolg van adviezen en maatregelen van de Rijksoverheid in verband met Covid-19. </text:p>
              </text:list-item>
              <text:list-item text:style-override="id1-3-2-2-1-199-2">
                <text:number>2.</text:number>
                <text:p text:style-name="al">Aanvullende subsidie wordt verstrekt als de aanvrager: </text:p>
                <text:list text:style-name="id1-3-2-2-1-199-2-3">
                  <text:list-item text:style-override="id1-3-2-2-1-199-2-3-1">
                    <text:number>a.</text:number>
                    <text:p text:style-name="al">aantoont dat door het uitstel aan de uitvoering van onderdelen van het regioprogramma extra kosten zijn verbonden, die niet worden gedekt door een verzekeringsuitkering, en </text:p>
                  </text:list-item>
                  <text:list-item text:style-override="id1-3-2-2-1-199-2-3-2">
                    <text:number>b.</text:number>
                    <text:p text:style-name="al">aannemelijk maakt dat de extra kosten redelijkerwijs niet kunnen worden opgevangen door besparingen op onderdelen van het programma. </text:p>
                  </text:list-item>
                </text:list>
              </text:list-item>
              <text:list-item text:style-override="id1-3-2-2-1-199-3">
                <text:number>3.</text:number>
                <text:p text:style-name="al">Het eerste en tweede lid zijn van overeenkomstige toepassing voor de uitvoering van het Bevrijdingsfestival in Wageningen en van activiteiten van educatieve aard.</text:p>
              </text:list-item>
              <text:list-item text:style-override="id1-3-2-2-1-199-4">
                <text:number>4.</text:number>
                <text:p text:style-name="al">De aanvullende subsidie bedraagt maximaal:</text:p>
                <text:p><draw:frame draw:style-name="lidiv"><draw:text-box ofo:max-width="15.3cm" ofo:min-height="1cm" ofo:min-width="5cm"><text:section text:name="table_id1-3-2-2-1-199-4-3" text:style-name="table"><text:p text:style-name="table_top"/>
                <table:table table:style-name="tgroup">
                  <table:table-column table:style-name="id1-3-2-2-1-199-4-3-1-1"/>
                  <table:table-column table:style-name="id1-3-2-2-1-199-4-3-1-2"/>
                  <table:table-column table:style-name="id1-3-2-2-1-199-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regioprogramma van de Airborneregio: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regioprogramma van de regio Veluwe: </text:p>
                      </table:table-cell>
                      <table:table-cell table:style-name="entry" table:number-rows-spanned="1" table:number-columns-spanned="1">
                        <text:p text:style-name="table_al">€ 62.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regioprogramma van de regio Achterhoek/Liemers: </text:p>
                      </table:table-cell>
                      <table:table-cell table:style-name="entry" table:number-rows-spanned="1" table:number-columns-spanned="1">
                        <text:p text:style-name="table_al">€ 113.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regioprogramma van de regio Rijk van Nijmegen: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regioprogramma van de regio Rivierengebied: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Bevrijdingsfestival in Wageningen: </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ducatieve activiteiten: </text:p>
                      </table:table-cell>
                      <table:table-cell table:style-name="entry" table:number-rows-spanned="1" table:number-columns-spanned="1">
                        <text:p text:style-name="table_al">€ 10.000.</text:p>
                      </table:table-cell>
                    </table:table-row>
                  
                </table:table>
              <text:p text:style-name="table_bottom"/></text:section></draw:text-box></draw:frame></text:p>
              </text:list-item>
              <text:list-item text:style-override="id1-3-2-2-1-199-5">
                <text:number>5.</text:number>
                <text:p text:style-name="al">De aanvullende subsidie bedraagt ten hoogste 100 % van de extra subsidiabele kosten.</text:p>
              </text:list-item>
            </text:list>
            <text:p text:style-name="al">Artikel 6.9.14 Afwijking cofinancieringsvereiste in verband met Covid-19</text:p>
            <text:list text:style-name="id1-3-2-2-1-201">
              <text:list-item text:style-override="id1-3-2-2-1-201-1">
                <text:number>1.</text:number>
                <text:p text:style-name="al">Gedeputeerde Staten kunnen de subsidie voor een regioprogramma in afwijking van artikel 6.9.6, derde lid, vaststellen op een bedrag dat hoger is dan 50% van de subsidiabele kosten. De subsidie wordt niet hoger vastgesteld dan het totale bedrag van de subsidie of subsidies die voor de uitvoering van het regioprogramma zijn verleend. </text:p>
              </text:list-item>
              <text:list-item text:style-override="id1-3-2-2-1-201-2">
                <text:number>2.</text:number>
                <text:p text:style-name="al">Voor toepassing van het eerste lid is vereist dat de subsidieontvanger aannemelijk maakt dat dekking van de kosten van het regioprogramma, zoals voorzien in de bijbehorende begroting, als gevolg van de Covid19-maatregelen niet haalbaar was.</text:p>
              </text:list-item>
            </text:list>
            <text:p text:style-name="al">EE</text:p>
            <text:p text:style-name="al">Paragraaf 6.25 komt te luiden: </text:p>
            <text:p text:style-name="al">Paragraaf 6.25 Sportevenementen </text:p>
            <text:p text:style-name="al"/>
            <text:p text:style-name="al">Artikel 6.25.1 Subsidiabele activiteiten</text:p>
            <text:p text:style-name="al">Subsidie als bedoeld in artikel 3, eerste lid, van de AsG kan worden verstrekt voor de voorbereiding en uitvoering van:</text:p>
            <text:list text:style-name="id1-3-2-2-1-208">
              <text:list-item text:style-override="id1-3-2-2-1-208-1">
                <text:number>a.</text:number>
                <text:p text:style-name="al">een internationaal sportevenement;</text:p>
              </text:list-item>
              <text:list-item text:style-override="id1-3-2-2-1-208-2">
                <text:number>b.</text:number>
                <text:p text:style-name="al">een regulier sportevenement, of</text:p>
              </text:list-item>
              <text:list-item text:style-override="id1-3-2-2-1-208-3">
                <text:number>c.</text:number>
                <text:p text:style-name="al">een programma van side events bij een sportevenement.</text:p>
              </text:list-item>
            </text:list>
            <text:p text:style-name="al">Artikel 6.25.2 Aanvrager subsidie</text:p>
            <text:p text:style-name="al">Subsidie wordt verstrekt aan de organisator van een sportevenement.</text:p>
            <text:p text:style-name="al"/>
            <text:p text:style-name="al">Artikel 6.25.3 Aanvraag subsidie </text:p>
            <text:list text:style-name="id1-3-2-2-1-213">
              <text:list-item text:style-override="id1-3-2-2-1-213-1">
                <text:number>1.</text:number>
                <text:p text:style-name="al">Tenzij uitsluitend subsidie wordt aangevraagd voor een programma van side events, omvat de aanvraag voor een internationaal sportevenement zowel het sportevenement als het bijbehorende programma van side events.</text:p>
              </text:list-item>
              <text:list-item text:style-override="id1-3-2-2-1-213-2">
                <text:number>2.</text:number>
                <text:p text:style-name="al">Subsidie voor een regulier sportevenement of bijbehorend programma van side events kan maximaal negen maanden voorafgaand aan het sportevenement worden aangevraagd. </text:p>
              </text:list-item>
              <text:list-item text:style-override="id1-3-2-2-1-213-3">
                <text:number>3.</text:number>
                <text:p text:style-name="al">De aanvraag voor een regulier sportevenement of bijbehorend programma van side events bevat een verklaring van de kernsportbond waaruit blijkt of het sportevenement past in diens evenementenstrategie. </text:p>
              </text:list-item>
            </text:list>
            <text:p text:style-name="al">Artikel 6.25.4 Subsidie internationale sportevenementen: sportevenementenkalender</text:p>
            <text:list text:style-name="id1-3-2-2-1-215">
              <text:list-item text:style-override="id1-3-2-2-1-215-1">
                <text:number>1.</text:number>
                <text:p text:style-name="al">Voor verkrijging van subsidie voor een internationaal sportevenement met bijbehorend programma van side events of voor uitsluitend een programma van side events bij een internationaal sportevenement is vereist dat het evenement op de kalender voor internationale sportevenementen staat.</text:p>
              </text:list-item>
              <text:list-item text:style-override="id1-3-2-2-1-215-2">
                <text:number>2.</text:number>
                <text:p text:style-name="al">Gedeputeerde Staten plaatsen op aanvraag van de organisator de volgende sportevenementen op de kalender:</text:p>
                <text:list text:style-name="id1-3-2-2-1-215-2-3">
                  <text:list-item text:style-override="id1-3-2-2-1-215-2-3-1">
                    <text:number>a.</text:number>
                    <text:p text:style-name="al">Europese kampioenschappen;</text:p>
                  </text:list-item>
                  <text:list-item text:style-override="id1-3-2-2-1-215-2-3-2">
                    <text:number>b.</text:number>
                    <text:p text:style-name="al">wereldkampioenschappen, en</text:p>
                  </text:list-item>
                  <text:list-item text:style-override="id1-3-2-2-1-215-2-3-3">
                    <text:number>c.</text:number>
                    <text:p text:style-name="al">aansprekende internationale sportevenementen als bedoeld in artikel 6.25.5, derde lid.</text:p>
                  </text:list-item>
                </text:list>
              </text:list-item>
              <text:list-item text:style-override="id1-3-2-2-1-215-3">
                <text:number>3.</text:number>
                <text:p text:style-name="al">De aanvraag wordt uiterlijk negen maanden voor de uitvoering van het sportevenement ingediend. Gedeputeerde Staten kunnen van deze termijn ontheffing verlenen.</text:p>
              </text:list-item>
              <text:list-item text:style-override="id1-3-2-2-1-215-4">
                <text:number>4.</text:number>
                <text:p text:style-name="al">Gedeputeerde Staten beslissen binnen acht weken na ontvangst op de aanvraag. Zij kunnen de termijn eenmaal met vier weken verlengen.</text:p>
              </text:list-item>
              <text:list-item text:style-override="id1-3-2-2-1-215-5">
                <text:number>5.</text:number>
                <text:p text:style-name="al">Gedeputeerde Staten kunnen de mogelijkheid tot indiening van aanvragen opschorten als aannemelijk is dat het budget, dat op de begroting van de provincie voor internationale sportevenementen beschikbaar is gesteld, niet toereikend is voor nieuwe evenementen.</text:p>
              </text:list-item>
            </text:list>
            <text:p text:style-name="al">Artikel 6.25.5 Voorwaarden plaatsing internationale evenementen op kalender</text:p>
            <text:list text:style-name="id1-3-2-2-1-217">
              <text:list-item text:style-override="id1-3-2-2-1-217-1">
                <text:number>1.</text:number>
                <text:p text:style-name="al">Voor plaatsing op de kalender voldoet het sportevenement aan de volgende voorwaarden:</text:p>
                <text:list text:style-name="id1-3-2-2-1-217-1-3">
                  <text:list-item text:style-override="id1-3-2-2-1-217-1-3-1">
                    <text:number>a.</text:number>
                    <text:p text:style-name="al">het sportevenement heeft betrekking op een kernsport of in geval van een multisportevenement, ten minste één kernsport en wordt uitgevoerd onder auspiciën van de betreffende kernsportbond of internationale sportbond of -organisatie, waaronder de kernsportbond ressorteert;</text:p>
                  </text:list-item>
                  <text:list-item text:style-override="id1-3-2-2-1-217-1-3-2">
                    <text:number>b.</text:number>
                    <text:p text:style-name="al">bij het sportevenement wordt een programma van side events uitgevoerd;</text:p>
                  </text:list-item>
                  <text:list-item text:style-override="id1-3-2-2-1-217-1-3-3">
                    <text:number>c.</text:number>
                    <text:p text:style-name="al">het sportevenement en het programma van side events worden in Gelderland uitgevoerd, en</text:p>
                  </text:list-item>
                  <text:list-item text:style-override="id1-3-2-2-1-217-1-3-4">
                    <text:number>d.</text:number>
                    <text:p text:style-name="al">het is aannemelijk dat:</text:p>
                    <text:list text:style-name="id1-3-2-2-1-217-1-3-4-3">
                      <text:list-item text:style-override="id1-3-2-2-1-217-1-3-4-3-1">
                        <text:number>1e.</text:number>
                        <text:p text:style-name="al"> het sportevenement ten minste 7.500 deelnames en bezoeken heeft;</text:p>
                      </text:list-item>
                      <text:list-item text:style-override="id1-3-2-2-1-217-1-3-4-3-2">
                        <text:number>2e.</text:number>
                        <text:p text:style-name="al"> de totale kosten van het sportevenement voor ten minste de helft worden bekostigd met private middelen;</text:p>
                      </text:list-item>
                      <text:list-item text:style-override="id1-3-2-2-1-217-1-3-4-3-3">
                        <text:number>3e.</text:number>
                        <text:p text:style-name="al"> het sportevenement positieve sportieve, maatschappelijke en economische impact in Gelderland heeft;</text:p>
                      </text:list-item>
                      <text:list-item text:style-override="id1-3-2-2-1-217-1-3-4-3-4">
                        <text:number>4e.</text:number>
                        <text:p text:style-name="al"> het sportevenement en het programma van side events in het Uitvoeringsbeleid Gelderland Sport passen;</text:p>
                      </text:list-item>
                      <text:list-item text:style-override="id1-3-2-2-1-217-1-3-4-3-5">
                        <text:number>5e.</text:number>
                        <text:p text:style-name="al"> de gemeente of gemeenten waarin het sportevenement wordt uitgevoerd, dit ondersteunen met subsidie of inzet van andere middelen, en</text:p>
                      </text:list-item>
                      <text:list-item text:style-override="id1-3-2-2-1-217-1-3-4-3-6">
                        <text:number>6e.</text:number>
                        <text:p text:style-name="al"> het sportevenement en het programma van side events tezamen een impuls geven aan de breedtesport of het sporten door mensen met een beperking.</text:p>
                      </text:list-item>
                    </text:list>
                  </text:list-item>
                </text:list>
              </text:list-item>
              <text:list-item text:style-override="id1-3-2-2-1-217-2">
                <text:number>2.</text:number>
                <text:p text:style-name="al">Voor een internationaal sportevenement voor sporters met een beperking zijn de vereisten van het eerste lid, onder d, aanhef en onder 1e, 2e, alsmede 3e en 4e, voor zover het de economische impact betreft, niet van toepassing.</text:p>
              </text:list-item>
              <text:list-item text:style-override="id1-3-2-2-1-217-3">
                <text:number>3.</text:number>
                <text:p text:style-name="al">Een aansprekend internationaal sportevenement, niet zijnde een Europees of wereldkampioenschap, dat niet voldoet aan een of meer vereisten, vermeld in het eerste lid, onder a en d, aanhef en onder 2e en 3e, kan niettemin op de kalender worden geplaatst als het uitzonderlijk van aard en omvang is en aannemelijk is dat het een aanzienlijke positieve maatschappelijke of economische impact voor de provincie Gelderland heeft. Gedeputeerde Staten overleggen met Provinciale Staten alvorens tot plaatsing wordt besloten.</text:p>
              </text:list-item>
              <text:list-item text:style-override="id1-3-2-2-1-217-4">
                <text:number>4.</text:number>
                <text:p text:style-name="al">Gedeputeerde Staten kunnen ontheffing verlenen van het eerste lid, aanhef en onder d, onder 1e en 2e, als de aanvrager daaraan niet kan voldoen door de Covid-19 maatregelen en adviezen.</text:p>
              </text:list-item>
            </text:list>
            <text:p text:style-name="al">Artikel 6.25.6 Samenwerkingsovereenkomst als voorwaarde voor plaatsing</text:p>
            <text:list text:style-name="id1-3-2-2-1-219">
              <text:list-item text:style-override="id1-3-2-2-1-219-1">
                <text:number>1.</text:number>
                <text:p text:style-name="al">Gedeputeerde Staten kunnen aan het besluit tot plaatsing op de kalender de opschortende voorwaarde verbinden dat de organisator binnen een door hen te bepalen termijn na bekendmaking van dit besluit een samenwerkingsovereenkomst met de provincie en andere betrokken partijen aangaat over de uitvoering van het sportevenement en het programma van side events.</text:p>
              </text:list-item>
              <text:list-item text:style-override="id1-3-2-2-1-219-2">
                <text:number>2.</text:number>
                <text:p text:style-name="al">Gedeputeerde Staten kunnen de in het eerste lid bedoelde termijn een keer verlengen.</text:p>
              </text:list-item>
            </text:list>
            <text:p text:style-name="al">Artikel 6.25.7 Subsidiecriteria internationale sportevenementen</text:p>
            <text:list text:style-name="id1-3-2-2-1-221">
              <text:list-item text:style-override="id1-3-2-2-1-221-1">
                <text:number>1.</text:number>
                <text:p text:style-name="al">Voor een internationaal sportevenement dat op de kalender staat, of het bijbehorende programma van side events wordt alleen subsidie verstrekt als het sportevenement en het programma van side events aan de vereisten voldoen, genoemd in artikel 6.25.5, met inbegrip van de vereisten, waarvoor in dat artikel de voorwaarde is gesteld dat aannemelijk is dat hieraan wordt voldaan.</text:p>
              </text:list-item>
              <text:list-item text:style-override="id1-3-2-2-1-221-2">
                <text:number>2.</text:number>
                <text:p text:style-name="al">Een substantieel deel van het programma van side events wordt uitgevoerd in de aanloop naar het sportevenement. De uitvoering start ten minste drie maanden voor het sportevenement.</text:p>
              </text:list-item>
            </text:list>
            <text:p text:style-name="al">Artikel 6.25.8 Subsidiecriteria reguliere sportevenementen</text:p>
            <text:list text:style-name="id1-3-2-2-1-223">
              <text:list-item text:style-override="id1-3-2-2-1-223-1">
                <text:number>1.</text:number>
                <text:p text:style-name="al">Voor een regulier sportevenement of bijbehorend programma van side events wordt alleen subsidie verstrekt als aan de volgende voorwaarden wordt voldaan:</text:p>
                <text:list text:style-name="id1-3-2-2-1-223-1-3">
                  <text:list-item text:style-override="id1-3-2-2-1-223-1-3-1">
                    <text:number>a.</text:number>
                    <text:p text:style-name="al">het sportevenement en het programma van side events worden in Gelderland uitgevoerd;</text:p>
                  </text:list-item>
                  <text:list-item text:style-override="id1-3-2-2-1-223-1-3-2">
                    <text:number>b.</text:number>
                    <text:p text:style-name="al">het sportevenement heeft betrekking op een kernsport of, in geval van een multisportevenement, ten minste één kernsport;</text:p>
                  </text:list-item>
                  <text:list-item text:style-override="id1-3-2-2-1-223-1-3-3">
                    <text:number>c.</text:number>
                    <text:p text:style-name="al">het sportevenement trekt ten minste 7.500 deelnames en bezoeken;</text:p>
                  </text:list-item>
                  <text:list-item text:style-override="id1-3-2-2-1-223-1-3-4">
                    <text:number>d.</text:number>
                    <text:p text:style-name="al">het sportevenement houdt een Nederlands kampioenschap in onder auspiciën van een kernsportbond dan wel een wedstrijd met een internationaal deelnemersveld, met een sportief niveau dat ten minste vergelijkbaar is met een Nederlands kampioenschap;</text:p>
                  </text:list-item>
                  <text:list-item text:style-override="id1-3-2-2-1-223-1-3-5">
                    <text:number>e.</text:number>
                    <text:p text:style-name="al">het programma van side events omvat ten minste twee side events, die in ten minste drie thema’s van het Uitvoeringsbeleid Gelderland Sport passen;</text:p>
                  </text:list-item>
                  <text:list-item text:style-override="id1-3-2-2-1-223-1-3-6">
                    <text:number>f.</text:number>
                    <text:p text:style-name="al">het programma van side events omvat activiteiten die gericht zijn op breedtesport of sporten door mensen met een beperking;</text:p>
                  </text:list-item>
                  <text:list-item text:style-override="id1-3-2-2-1-223-1-3-7">
                    <text:number>g.</text:number>
                    <text:p text:style-name="al">de uitvoering van het programma van side events start ten minste zes weken voor het sportevenement;</text:p>
                  </text:list-item>
                  <text:list-item text:style-override="id1-3-2-2-1-223-1-3-8">
                    <text:number>h.</text:number>
                    <text:p text:style-name="al">bij de organisatie en uitvoering van het programma van side events worden ten minste twee sport- of andere organisaties uit de regio betrokken;</text:p>
                  </text:list-item>
                  <text:list-item text:style-override="id1-3-2-2-1-223-1-3-9">
                    <text:number>i.</text:number>
                    <text:p text:style-name="al">de aanvrager verklaart dat de gemeente of gemeenten, waarin het sportevenement plaatsvindt, dit ondersteunen door beschikbaarstelling van subsidie of inzet van andere middelen.</text:p>
                  </text:list-item>
                </text:list>
              </text:list-item>
              <text:list-item text:style-override="id1-3-2-2-1-223-2">
                <text:number>2.</text:number>
                <text:p text:style-name="al">Gedeputeerde Staten kunnen ontheffing verlenen van het eerste lid, aanhef en onderdelen c en g, als de aanvrager daaraan niet kan voldoen door de Covid-19 maatregelen en adviezen.</text:p>
              </text:list-item>
            </text:list>
            <text:p text:style-name="al">Artikel 6.25.9 Subsidiebedragen EK’s en WK’s</text:p>
            <text:list text:style-name="id1-3-2-2-1-225">
              <text:list-item text:style-override="id1-3-2-2-1-225-1">
                <text:number>1.</text:number>
                <text:p text:style-name="al">De subsidie voor een sportevenement, inhoudende een Europees of wereldkampioenschap, bedraagt maximaal:</text:p>
                <text:list text:style-name="id1-3-2-2-1-225-1-3">
                  <text:list-item text:style-override="id1-3-2-2-1-225-1-3-1">
                    <text:number>a.</text:number>
                    <text:p text:style-name="al">voor een Europees kampioenschap: € 120.000;</text:p>
                  </text:list-item>
                  <text:list-item text:style-override="id1-3-2-2-1-225-1-3-2">
                    <text:number>b.</text:number>
                    <text:p text:style-name="al">voor een wereldkampioenschap: € 160.000.</text:p>
                  </text:list-item>
                </text:list>
              </text:list-item>
              <text:list-item text:style-override="id1-3-2-2-1-225-2">
                <text:number>2.</text:number>
                <text:p text:style-name="al">De subsidie voor het programma van side events bedraagt maximaal:</text:p>
                <text:list text:style-name="id1-3-2-2-1-225-2-3">
                  <text:list-item text:style-override="id1-3-2-2-1-225-2-3-1">
                    <text:number>a.</text:number>
                    <text:p text:style-name="al">voor een Europees kampioenschap: € 60.000;</text:p>
                  </text:list-item>
                  <text:list-item text:style-override="id1-3-2-2-1-225-2-3-2">
                    <text:number>b.</text:number>
                    <text:p text:style-name="al">voor een wereldkampioenschap: € 80.000.</text:p>
                  </text:list-item>
                </text:list>
              </text:list-item>
              <text:list-item text:style-override="id1-3-2-2-1-225-3">
                <text:number>3.</text:number>
                <text:p text:style-name="al">De subsidie bedraagt ten hoogste 50% van de subsidiabele kosten.</text:p>
              </text:list-item>
            </text:list>
            <text:p text:style-name="al">Artikel 6.25.10 Subsidiebedrag aansprekende internationale sportevenementen</text:p>
            <text:list text:style-name="id1-3-2-2-1-227">
              <text:list-item text:style-override="id1-3-2-2-1-227-1">
                <text:number>1.</text:number>
                <text:p text:style-name="al">Het maximum van de subsidie voor een sportevenement als bedoeld in artikel 6.25.5, derde lid, en voor het bijbehorende programma van side events wordt door Gedeputeerde Staten per evenement bepaald. Zij overleggen daarover tevoren met Provinciale Staten.</text:p>
              </text:list-item>
              <text:list-item text:style-override="id1-3-2-2-1-227-2">
                <text:number>2.</text:number>
                <text:p text:style-name="al">De subsidie voor het programma van side events bedraagt ten hoogste 50% van de subsidiabele kosten.</text:p>
              </text:list-item>
            </text:list>
            <text:p text:style-name="al">Artikel 6.25.11 Subsidiebedragen reguliere sportevenementen</text:p>
            <text:list text:style-name="id1-3-2-2-1-229">
              <text:list-item text:style-override="id1-3-2-2-1-229-1">
                <text:number>1.</text:number>
                <text:p text:style-name="al">De subsidie voor een regulier sportevenement wordt berekend op basis van een vast bedrag per eenheid, als bedoeld in artikel 1.2.3, tweede lid. De subsidie bedraagt € 25.000.</text:p>
              </text:list-item>
              <text:list-item text:style-override="id1-3-2-2-1-229-2">
                <text:number>2.</text:number>
                <text:p text:style-name="al">De subsidie voor een programma van side events wordt berekend op basis van een vast bedrag per eenheid, als bedoeld in artikel 1.2.3, tweede lid. De subsidie bedraagt € 6.000 per side event en wordt voor ten minste twee en ten hoogste vier side events verstrekt.</text:p>
              </text:list-item>
            </text:list>
            <text:p text:style-name="al">Artikel 6.25.12 Subsidiabele kosten</text:p>
            <text:p text:style-name="al">Kosten van een internationaal sportevenement, dat wordt georganiseerd op basis van toewijzing door een landelijke of internationale sportbond of -organisatie, onder auspiciën waarvan nationale of internationale kampioenschappen en vergelijkbare wedstrijden worden gehouden, komen in afwijking van artikel 1.3.5, aanhef en onder b, voor subsidie in aanmerking voor zover deze zijn gemaakt na toewijzing van het sportevenement.</text:p>
            <text:p text:style-name="al"/>
            <text:p text:style-name="al">Artikel 6.25.13 Verplichtingen</text:p>
            <text:list text:style-name="id1-3-2-2-1-234">
              <text:list-item text:style-override="id1-3-2-2-1-234-1">
                <text:number>1.</text:number>
                <text:p text:style-name="al">Gedeputeerde staten kunnen bij het besluit tot subsidieverlening de verplichting opleggen dat de ontvanger van subsidie voor een internationaal sportevenement bij de aanvraag tot vaststelling van de subsidie een rapport overlegt, waarin de resultaten van een onderzoek staan beschreven naar de economische impact van het sportevenement in Gelderland. Voorts kunnen zij de verplichting opleggen dat de ontvanger een rapport overlegt, waarin de resultaten van een onderzoek staan beschreven naar de maatschappelijke impact van het internationale sportevenement in Gelderland. Zij bepalen daarbij volgens welke methode het impactonderzoek of de impactonderzoeken moeten worden uitgevoerd.</text:p>
              </text:list-item>
              <text:list-item text:style-override="id1-3-2-2-1-234-2">
                <text:number>2.</text:number>
                <text:p text:style-name="al">De subsidieontvanger draagt ervoor zorg dat de accommodatie of locatie waar het sportevenement wordt georganiseerd, toegankelijk is voor mensen met een beperking.</text:p>
              </text:list-item>
              <text:list-item text:style-override="id1-3-2-2-1-234-3">
                <text:number>3.</text:number>
                <text:p text:style-name="al">Bij de aanvraag om vaststelling van de subsidie voor een regulier sportevenement dient de subsidieontvanger het evaluatieformat in dat door Gedeputeerde Staten is vastgesteld. </text:p>
              </text:list-item>
            </text:list>
            <text:p text:style-name="al">Artikel 6.25.14 Subsidie voor extra kosten i.v.m. Covid-19</text:p>
            <text:list text:style-name="id1-3-2-2-1-236">
              <text:list-item text:style-override="id1-3-2-2-1-236-1">
                <text:number>1.</text:number>
                <text:p text:style-name="al">Aanvullende subsidie kan worden verstrekt voor extra kosten van een sportevenement, waarvoor op grond van de voorgaande artikelen van deze paragraaf subsidie wordt verstrekt, als deze noodzakelijk zijn in verband met Covid-19 maatregelen en adviezen. </text:p>
              </text:list-item>
              <text:list-item text:style-override="id1-3-2-2-1-236-2">
                <text:number>2.</text:number>
                <text:p text:style-name="al">De aanvullende subsidie wordt berekend op basis van een vast bedrag per eenheid, als bedoeld in artikel 1.2.3, tweede lid. De subsidie bedraagt € 10.000.</text:p>
              </text:list-item>
            </text:list>
            <text:p text:style-name="al">Artikel 6.25.15 Subsidie voor voorbereiding in geval van annulering i.v.m. Covid-19 </text:p>
            <text:list text:style-name="id1-3-2-2-1-238">
              <text:list-item text:style-override="id1-3-2-2-1-238-1">
                <text:number>1.</text:number>
                <text:p text:style-name="al">Als na indiening van de aanvraag blijkt dat het sportevenement of bijbehorend programma van side events als direct gevolg van de Covid-19 maatregelen en adviezen niet kan worden uitgevoerd, kan subsidie worden verstrekt voor uitsluitend de voorbereiding van de activiteit. </text:p>
              </text:list-item>
              <text:list-item text:style-override="id1-3-2-2-1-238-2">
                <text:number>2.</text:number>
                <text:p text:style-name="al">De subsidie wordt alleen verstrekt als: </text:p>
                <text:list text:style-name="id1-3-2-2-1-238-2-3">
                  <text:list-item text:style-override="id1-3-2-2-1-238-2-3-1">
                    <text:number>a.</text:number>
                    <text:p text:style-name="al">de activiteit, zoals aangevraagd, op grond van de voorgaande artikelen in deze paragraaf voor subsidie in aanmerking was gekomen; en </text:p>
                  </text:list-item>
                  <text:list-item text:style-override="id1-3-2-2-1-238-2-3-2">
                    <text:number>2.</text:number>
                    <text:p text:style-name="al">de aanvrager onverwijld schriftelijk aan Gedeputeerde Staten melding heeft gedaan van annulering van de uitvoering van de activiteit.</text:p>
                  </text:list-item>
                </text:list>
              </text:list-item>
              <text:list-item text:style-override="id1-3-2-2-1-238-3">
                <text:number>3.</text:number>
                <text:p text:style-name="al">De subsidie bedraagt voor een internationaal sportevenement of bijbehorend programma van side events als bedoeld in artikel 6.25.9:</text:p>
                <text:list text:style-name="id1-3-2-2-1-238-3-3">
                  <text:list-item text:style-override="id1-3-2-2-1-238-3-3-1">
                    <text:number>a.</text:number>
                    <text:p text:style-name="al">25 % van het subsidiebedrag ingevolge artikel 6.25.9 en artikel 6.25.14 bij annulering langer dan vier maanden voordat de activiteit zou worden uitgevoerd; </text:p>
                  </text:list-item>
                  <text:list-item text:style-override="id1-3-2-2-1-238-3-3-2">
                    <text:number>b.</text:number>
                    <text:p text:style-name="al">50 % van dit subsidiebedrag bij annulering vier maanden of korter, doch langer dan één maand voordat de activiteit zou worden uitgevoerd; </text:p>
                  </text:list-item>
                  <text:list-item text:style-override="id1-3-2-2-1-238-3-3-3">
                    <text:number>c.</text:number>
                    <text:p text:style-name="al">70 % van dit subsidiebedrag bij annulering één maand of korter voordat de activiteit zou worden uitgevoerd.</text:p>
                  </text:list-item>
                </text:list>
              </text:list-item>
              <text:list-item text:style-override="id1-3-2-2-1-238-4">
                <text:number>4.</text:number>
                <text:p text:style-name="al">De subsidie bedraagt voor een regulier sportevenement of bijbehorend programma van side events:</text:p>
                <text:list text:style-name="id1-3-2-2-1-238-4-3">
                  <text:list-item text:style-override="id1-3-2-2-1-238-4-3-1">
                    <text:number>a.</text:number>
                    <text:p text:style-name="al">25% van het subsidiebedrag ingevolge artikel 6.25.11 en artikel 6.25.14 bij annulering langer dan vier maanden voordat de activiteit zou worden uitgevoerd; </text:p>
                  </text:list-item>
                  <text:list-item text:style-override="id1-3-2-2-1-238-4-3-2">
                    <text:number>b.</text:number>
                    <text:p text:style-name="al">50% van dit subsidiebedrag bij annulering vier maanden of korter, doch langer dan één maand voordat de activiteit zou worden uitgevoerd; </text:p>
                  </text:list-item>
                  <text:list-item text:style-override="id1-3-2-2-1-238-4-3-3">
                    <text:number>c.</text:number>
                    <text:p text:style-name="al">70% van dit subsidiebedrag bij annulering één maand of korter voordat de activiteit zou worden uitgevoerd. </text:p>
                  </text:list-item>
                </text:list>
              </text:list-item>
              <text:list-item text:style-override="id1-3-2-2-1-238-5">
                <text:number>5.</text:number>
                <text:p text:style-name="al">De uitvoering wordt geacht te zijn geannuleerd op het moment dat de aanvrager redelijkerwijs kon worden geacht ermee bekend te zijn dat de activiteit niet zou kunnen worden uitgevoerd. </text:p>
              </text:list-item>
              <text:list-item text:style-override="id1-3-2-2-1-238-6">
                <text:number>6.</text:number>
                <text:p text:style-name="al">Gedeputeerde Staten kunnen in bijzondere gevallen, ten gunste van de aanvrager, afwijken van de percentages genoemd in het derde en vierde lid.</text:p>
              </text:list-item>
              <text:list-item text:style-override="id1-3-2-2-1-238-7">
                <text:number>7.</text:number>
                <text:p text:style-name="al">Wanneer de uitvoering van de activiteit na de verlening van de subsidie wordt geannuleerd, vindt de vaststelling plaats overeenkomstig het derde respectievelijk vierde lid. Wanneer de subsidie is vastgesteld zonder voorafgaand verleningsbesluit, wordt de vaststelling op grond van artikel 4:49, eerste lid, aanhef en onder a van de Algemene wet bestuursrecht gewijzigd overeenkomstig het derde respectievelijk vierde lid. </text:p>
              </text:list-item>
            </text:list>
            <text:p text:style-name="al">FF</text:p>
            <text:p text:style-name="al">In artikel 6.36.1 wordt na “Mobility” ingevoegd: the Vanguard Initiative.</text:p>
            <text:p text:style-name="al"/>
            <text:p text:style-name="al">GG</text:p>
            <text:p text:style-name="al">Artikel 6.41.1, onder c, komt te luiden:</text:p>
            <text:list text:style-name="id1-3-2-2-1-244">
              <text:list-item text:style-override="id1-3-2-2-1-244-1">
                <text:number>c.</text:number>
                <text:p text:style-name="al">de planvorming van collectieve fysieke maatregelen op bedrijventerreinen die zich richt op </text:p>
              </text:list-item>
              <text:list-item text:style-override="id1-3-2-2-1-244-2">
                <text:number/>
                <text:p text:style-name="al">het opzetten en uitvoeren van een gebiedsproces, het analyseren van knelpunten en kansen, het onderzoeken van de haalbaarheid of het uitwerken van plannen en businesscases met betrekking tot één of meerdere van de volgende thema’s:</text:p>
                <text:list text:style-name="id1-3-2-2-1-244-2-3">
                  <text:list-item text:style-override="id1-3-2-2-1-244-2-3-1">
                    <text:number>1e.</text:number>
                    <text:p text:style-name="al">herstructurering;</text:p>
                  </text:list-item>
                  <text:list-item text:style-override="id1-3-2-2-1-244-2-3-2">
                    <text:number>2e.</text:number>
                    <text:p text:style-name="al">energietransitie inclusief gebiedsgerichte aanpak energiebesparing bij bedrijven; </text:p>
                  </text:list-item>
                  <text:list-item text:style-override="id1-3-2-2-1-244-2-3-3">
                    <text:number>3e.</text:number>
                    <text:p text:style-name="al">circulaire economie;</text:p>
                  </text:list-item>
                  <text:list-item text:style-override="id1-3-2-2-1-244-2-3-4">
                    <text:number>4e.</text:number>
                    <text:p text:style-name="al">klimaatadaptatie;</text:p>
                  </text:list-item>
                  <text:list-item text:style-override="id1-3-2-2-1-244-2-3-5">
                    <text:number>5e.</text:number>
                    <text:p text:style-name="al">biodiversiteit;</text:p>
                  </text:list-item>
                  <text:list-item text:style-override="id1-3-2-2-1-244-2-3-6">
                    <text:number>6e.</text:number>
                    <text:p text:style-name="al">digitale ontsluiting;</text:p>
                  </text:list-item>
                  <text:list-item text:style-override="id1-3-2-2-1-244-2-3-7">
                    <text:number>7e.</text:number>
                    <text:p text:style-name="al">weerbaarheid tegen criminaliteit;</text:p>
                  </text:list-item>
                  <text:list-item text:style-override="id1-3-2-2-1-244-2-3-8">
                    <text:number>8e.</text:number>
                    <text:p text:style-name="al">buitenruimte die aanzet tot sporten en bewegen;</text:p>
                  </text:list-item>
                  <text:list-item text:style-override="id1-3-2-2-1-244-2-3-9">
                    <text:number>9e.</text:number>
                    <text:p text:style-name="al">collectieve vormen van vervoer van en naar een bedrijventerrein;</text:p>
                  </text:list-item>
                  <text:list-item text:style-override="id1-3-2-2-1-244-2-3-10">
                    <text:number>10e.</text:number>
                    <text:p text:style-name="al">gedeelde (slimme) laadinfrastructuur of collectief aanbod van duurzame brandstoffen/energiedragers;</text:p>
                  </text:list-item>
                  <text:list-item text:style-override="id1-3-2-2-1-244-2-3-11">
                    <text:number>11e.</text:number>
                    <text:p text:style-name="al">slimme en schone vervoers- en transportconcepten;</text:p>
                  </text:list-item>
                  <text:list-item text:style-override="id1-3-2-2-1-244-2-3-12">
                    <text:number>12e.</text:number>
                    <text:p text:style-name="al">gedeelde truck parkings;</text:p>
                  </text:list-item>
                  <text:list-item text:style-override="id1-3-2-2-1-244-2-3-13">
                    <text:number>13e.</text:number>
                    <text:p text:style-name="al">fysieke voorzieningen voor onderwijs en ontmoeting.</text:p>
                  </text:list-item>
                </text:list>
              </text:list-item>
            </text:list>
            <text:p text:style-name="al">HH</text:p>
            <text:p text:style-name="al">Artikel 6.41.2, onder b en c, komen te luiden:</text:p>
            <text:list text:style-name="id1-3-2-2-1-247">
              <text:list-item text:style-override="id1-3-2-2-1-247-1">
                <text:number>b.</text:number>
                <text:p text:style-name="al">de aanvraag wordt ondersteund door: </text:p>
                <text:list text:style-name="id1-3-2-2-1-247-1-3">
                  <text:list-item text:style-override="id1-3-2-2-1-247-1-3-1">
                    <text:number>1e.</text:number>
                    <text:p text:style-name="al">tenminste drie op het bedrijventerrein gevestigde ondernemingen in het geval de subsidie door een gemeente is aangevraagd;</text:p>
                  </text:list-item>
                  <text:list-item text:style-override="id1-3-2-2-1-247-1-3-2">
                    <text:number>2e.</text:number>
                    <text:p text:style-name="al">de gemeente en tenminste twee op het bedrijventerrein gevestigde ondernemingen in het geval de subsidie is aangevraagd door ten minste een onderneming die is gevestigd op onder het project vallende bedrijventerrein, of</text:p>
                  </text:list-item>
                  <text:list-item text:style-override="id1-3-2-2-1-247-1-3-3">
                    <text:number>3e.</text:number>
                    <text:p text:style-name="al">tenminste drie ondernemingen op het bedoelde bedrijventerrein en de gemeente als de aanvrager geen onderdeel uitmaakt van het onder het project vallende bedrijventerrein; </text:p>
                  </text:list-item>
                </text:list>
              </text:list-item>
              <text:list-item text:style-override="id1-3-2-2-1-247-2">
                <text:number>c.</text:number>
                <text:p text:style-name="al">de activiteiten de toekomstbestendigheid van het bedrijventerreinen vergroten, en,</text:p>
              </text:list-item>
            </text:list>
            <text:p text:style-name="al">II</text:p>
            <text:p text:style-name="al">Artikel 6.41.4 komt te luiden:</text:p>
            <text:p text:style-name="al">Artikel 6.41.4 Aanvraag</text:p>
            <text:p text:style-name="al">Onverminderd artikel 1.2.3 wordt bij de aanvraag een schriftelijke onderbouwing verstrekt waaruit blijkt op welke wijze aan de criteria als bedoeld in artikel 6.41.2 wordt voldaan. De aanvrager maakt gebruik van het format projectplan dat Gedeputeerde Staten hebben vastgesteld.</text:p>
            <text:p text:style-name="al"/>
            <text:p text:style-name="al">JJ</text:p>
            <text:p text:style-name="al">Het eerste lid van 6.41.6 komt te luiden:</text:p>
            <text:list text:style-name="id1-3-2-2-1-255">
              <text:list-item text:style-override="id1-3-2-2-1-255-1">
                <text:number>1.</text:number>
                <text:p text:style-name="al">De subsidie als bedoeld in artikel 6.41.1, aanhef en onder a, bedraagt in geval de subsidiabele kosten niet meer dan € 25.000 bedragen ten hoogste 70% van die subsidiabele kosten en in geval de subsidiabele kosten meer dan € 25.000 bedragen ten hoogste 50% van de totale subsidiabele kosten met een maximum van €100.000.</text:p>
              </text:list-item>
            </text:list>
            <text:p text:style-name="al">KK</text:p>
            <text:p text:style-name="al">Artikel 6.42.2, eerste lid, onder c en d, komen te luiden:</text:p>
            <text:list text:style-name="id1-3-2-2-1-258">
              <text:list-item text:style-override="id1-3-2-2-1-258-1">
                <text:number>c.</text:number>
                <text:p text:style-name="al"> de aanvraag wordt ondersteund door: </text:p>
                <text:list text:style-name="id1-3-2-2-1-258-1-3">
                  <text:list-item text:style-override="id1-3-2-2-1-258-1-3-1">
                    <text:number>1e.</text:number>
                    <text:p text:style-name="al">tenminste drie op het bedrijventerrein gevestigde ondernemingen in het geval de subsidie door een gemeente is aangevraagd;</text:p>
                  </text:list-item>
                  <text:list-item text:style-override="id1-3-2-2-1-258-1-3-2">
                    <text:number>2e.</text:number>
                    <text:p text:style-name="al">de gemeente en tenminste twee op het bedrijventerrein gevestigde ondernemingen in het geval de subsidie is aangevraagd door ten minste een onderneming die is gevestigd op onder het project vallende bedrijventerrein, of </text:p>
                  </text:list-item>
                  <text:list-item text:style-override="id1-3-2-2-1-258-1-3-3">
                    <text:number>3e.</text:number>
                    <text:p text:style-name="al">tenminste drie ondernemingen op het bedrijventerrein en de gemeente als de aanvrager geen onderdeel uitmaakt van het onder het project vallende bedrijventerrein; </text:p>
                  </text:list-item>
                </text:list>
              </text:list-item>
              <text:list-item text:style-override="id1-3-2-2-1-258-2">
                <text:number>d.</text:number>
                <text:p text:style-name="al">de activiteiten de toekomstbestendigheid van het bedrijventerreinen vergroten; </text:p>
              </text:list-item>
            </text:list>
            <text:p text:style-name="al">LL</text:p>
            <text:p text:style-name="al">Artikel 6.42.5 komt te luiden:</text:p>
            <text:p text:style-name="al">Artikel 6.42.5 Aanvraag</text:p>
            <text:p text:style-name="al">Onverminderd artikel 1.2.3 wordt bij de aanvraag een schriftelijke onderbouwing verstrekt waaruit blijkt op welke wijze aan de criteria als bedoeld in artikel 6.42.2 wordt voldaan. De aanvrager maakt gebruik van het format projectplan dat Gedeputeerde Staten hebben vastgesteld.</text:p>
            <text:p text:style-name="al"/>
            <text:p text:style-name="al">MM</text:p>
            <text:p text:style-name="al">Na paragraaf 6.42 worden paragrafen toegevoegd, die luiden:</text:p>
            <text:p text:style-name="al"/>
            <text:p text:style-name="al">Paragraaf 6.43 LTI</text:p>
            <text:p text:style-name="al"/>
            <text:p text:style-name="al">Artikel 6.43.1 Begripsomschrijvingen</text:p>
            <text:p text:style-name="al">In deze paragraaf wordt verstaan onder:</text:p>
            <text:list text:style-name="id1-3-2-2-1-271">
              <text:list-item text:style-override="id1-3-2-2-1-271-1">
                <text:number>a.</text:number>
                <text:p text:style-name="al">LTI-financiering: financieringsvorm bestaande uit een bijdrage van de aanvrager, bijdrage uit het LTI-fonds en een subsidie waarmee een langjarige integrale maatschappelijke opgave aangepakt wordt;</text:p>
              </text:list-item>
              <text:list-item text:style-override="id1-3-2-2-1-271-2">
                <text:number>b.</text:number>
                <text:p text:style-name="al">LTI-fonds: het fonds waarmee de fondsbeheerder een business case kan financieren die past binnen een LTI-programma.</text:p>
              </text:list-item>
            </text:list>
            <text:p text:style-name="al">Artikel 6.43.2 Subsidie</text:p>
            <text:p text:style-name="al">Subsidie als bedoeld in artikel 3, eerste lid, van de AsG wordt verstrekt als onderdeel van de LTI-financiering.</text:p>
            <text:p text:style-name="al"/>
            <text:p text:style-name="al">Artikel 6.43.3 Criteria</text:p>
            <text:p text:style-name="al">Subsidie wordt slechts verstrekt als:</text:p>
            <text:list text:style-name="id1-3-2-2-1-277">
              <text:list-item text:style-override="id1-3-2-2-1-277-1">
                <text:number>a.</text:number>
                <text:p text:style-name="al">de fondsbeheerder van het LTI-fonds positief heeft geadviseerd over de business case, waaruit blijkt dat er een onrendabele top is die niet op een andere wijze gefinancierd kan worden;</text:p>
              </text:list-item>
              <text:list-item text:style-override="id1-3-2-2-1-277-2">
                <text:number>b.</text:number>
                <text:p text:style-name="al">minimaal 50% van de activiteit gefinancierd wordt door de aanvrager, en</text:p>
              </text:list-item>
              <text:list-item text:style-override="id1-3-2-2-1-277-3">
                <text:number>c.</text:number>
                <text:p text:style-name="al">een deel van de activiteit gefinancierd wordt uit het LTI-fonds.</text:p>
              </text:list-item>
            </text:list>
            <text:p text:style-name="al">Artikel 6.43.4 Hoogte van de subsidie</text:p>
            <text:p text:style-name="al">De subsidie bedraagt maximaal 40% van het totale gefinancierde bedrag uit het LTI-fonds.</text:p>
            <text:p text:style-name="al"/>
            <text:p text:style-name="al">Artikel 6.43.5 Aanvraag</text:p>
            <text:p text:style-name="al">Onverminderd artikel 1.2.3 overlegt de aanvrager bij de aanvraag om subsidie als er sprake is van een samenwerkingsverband een samenwerkingsovereenkomst, waaruit blijkt dat de aanvrager penvoerder is. </text:p>
            <text:p text:style-name="al"/>
            <text:p text:style-name="al">Artikel 6.43.6 Aanvrager</text:p>
            <text:p text:style-name="al">Subsidie wordt alleen verstrekt aan een rechtspersoon met een vestiging in Gelderland.</text:p>
            <text:p text:style-name="al"/>
            <text:p text:style-name="al">Artikel 6.43.7 Weigeringsgrond</text:p>
            <text:p text:style-name="al">Subsidie wordt geweigerd als op grond van een andere paragraaf subsidie kan worden verstrekt.</text:p>
            <text:p text:style-name="al"/>
            <text:p text:style-name="al">Paragraaf 6.44 Regionale sporttalentenprogramma’s</text:p>
            <text:p text:style-name="al"/>
            <text:p text:style-name="al">Artikel 6.44.1 Subsidiabele activiteit</text:p>
            <text:p text:style-name="al">Subsidie als bedoeld in artikel 3, eerste lid, van de AsG wordt verstrekt voor het ontwikkelen of verder ontwikkelen en uitvoeren van een regionaal sporttalentenprogramma of regionaal multi-sporttalentenprogramma met een looptijd van minimaal drie jaar.</text:p>
            <text:p text:style-name="al"/>
            <text:p text:style-name="al">Artikel 6.44.2 Criteria</text:p>
            <text:list text:style-name="id1-3-2-2-1-296">
              <text:list-item text:style-override="id1-3-2-2-1-296-1">
                <text:number>1.</text:number>
                <text:p text:style-name="al">Subsidie wordt verstrekt als het regionaal sporttalentenprogramma of regionaal multi-sporttalentenprogramma aan de volgende criteria voldoet:</text:p>
                <text:list text:style-name="id1-3-2-2-1-296-1-3">
                  <text:list-item text:style-override="id1-3-2-2-1-296-1-3-1">
                    <text:number>a.</text:number>
                    <text:p text:style-name="al">in het programma worden ten minste 15 sporttalenten die een Olympische sport beoefenen, opgeleid om te kunnen deelnemen aan nationale topsportprogramma’s;</text:p>
                  </text:list-item>
                  <text:list-item text:style-override="id1-3-2-2-1-296-1-3-2">
                    <text:number>b.</text:number>
                    <text:p text:style-name="al">het programma houdt een kwalitatief hoogwaardig en veilig ontwikkelingsplan in; </text:p>
                  </text:list-item>
                  <text:list-item text:style-override="id1-3-2-2-1-296-1-3-3">
                    <text:number>c.</text:number>
                    <text:p text:style-name="al">het programma besteedt structureel aandacht aan de persoonlijke en maatschappelijke ontwikkeling van de talenten; </text:p>
                  </text:list-item>
                  <text:list-item text:style-override="id1-3-2-2-1-296-1-3-4">
                    <text:number>d.</text:number>
                    <text:p text:style-name="al">het programma omvat op de betreffende sport of sporten toegesneden leerlijnen voor sportgenerieke thema’s als voeding, prestatiegedrag en anti-doping, gebaseerd op de generieke leerlijnen van NOC*NSF; </text:p>
                  </text:list-item>
                  <text:list-item text:style-override="id1-3-2-2-1-296-1-3-5">
                    <text:number>e.</text:number>
                    <text:p text:style-name="al">voor het programma is een stabiel management gewaarborgd;</text:p>
                  </text:list-item>
                  <text:list-item text:style-override="id1-3-2-2-1-296-1-3-6">
                    <text:number>f.</text:number>
                    <text:p text:style-name="al">het programma wordt uitgevoerd door trainers en coaches die minimaal beschikken over het kwalificatieprofiel trainer-coach 3 van de Kwalificatiestructuur Sport van NOC*NSF.</text:p>
                  </text:list-item>
                </text:list>
              </text:list-item>
              <text:list-item text:style-override="id1-3-2-2-1-296-2">
                <text:number>2.</text:number>
                <text:p text:style-name="al">Subsidie wordt verstrekt als de aanvrager: </text:p>
                <text:list text:style-name="id1-3-2-2-1-296-2-3">
                  <text:list-item text:style-override="id1-3-2-2-1-296-2-3-1">
                    <text:number>a.</text:number>
                    <text:p text:style-name="al">met ten minste vijf sportclubs in Gelderland voor een Olympische sport samenwerkt aan het verbeteren van de jeugdopleiding bij deze clubs; </text:p>
                  </text:list-item>
                  <text:list-item text:style-override="id1-3-2-2-1-296-2-3-2">
                    <text:number>b.</text:number>
                    <text:p text:style-name="al">verklaart de Gedragscode voor trainer/coaches en begeleiders van het Centrum Veilige Sport Nederland en daarnaar te handelen, en</text:p>
                  </text:list-item>
                  <text:list-item text:style-override="id1-3-2-2-1-296-2-3-3">
                    <text:number>c.</text:number>
                    <text:p text:style-name="al">bij de Stichting Topsport Gelderland advies heeft ingewonnen over de kwaliteit van het programma.</text:p>
                  </text:list-item>
                </text:list>
              </text:list-item>
              <text:list-item text:style-override="id1-3-2-2-1-296-3">
                <text:number>3.</text:number>
                <text:p text:style-name="al">Subsidie wordt voorts alleen verstrekt:</text:p>
                <text:list text:style-name="id1-3-2-2-1-296-3-3">
                  <text:list-item text:style-override="id1-3-2-2-1-296-3-3-1">
                    <text:number>a.</text:number>
                    <text:p text:style-name="al">in geval de aanvrager geen sportbond is, als de betreffende sportbond of sportbonden hebben verklaard of het programma in het meerjarenopleidingsplan van de bond of bonden past; </text:p>
                  </text:list-item>
                  <text:list-item text:style-override="id1-3-2-2-1-296-3-3-2">
                    <text:number>b.</text:number>
                    <text:p text:style-name="al">in geval de aanvrager een sportbond is, als het sporttalentenprogramma of multi-sporttalentenprogramma binnen het meerjarenopleidingsplan van de betreffende sportbond of sportbonden past.</text:p>
                  </text:list-item>
                </text:list>
              </text:list-item>
            </text:list>
            <text:p text:style-name="al">Artikel 6.44.3 Aanvrager</text:p>
            <text:p text:style-name="al">Subsidie wordt verstrekt aan een sportbond, een gemeente of een rechtspersoon die zich de beoefening van sport ten doel stelt. </text:p>
            <text:p text:style-name="al"/>
            <text:p text:style-name="al">Artikel 6.44.4 Aanvraag</text:p>
            <text:p text:style-name="al">Onverminderd artikel 1.2.3 wordt bij de aanvraag de volgende documenten verstrekt:</text:p>
            <text:list text:style-name="id1-3-2-2-1-302">
              <text:list-item text:style-override="id1-3-2-2-1-302-1">
                <text:number>a.</text:number>
                <text:p text:style-name="al">een schriftelijke onderbouwing waaruit blijkt dat wordt voldaan aan de criteria van artikel 6.44.2, voor zover deze op hem van toepassing zijn;</text:p>
              </text:list-item>
              <text:list-item text:style-override="id1-3-2-2-1-302-2">
                <text:number>b.</text:number>
                <text:p text:style-name="al">een beschrijving van de wijze van kennisdeling als bedoeld in artikel 6.44.7, en </text:p>
              </text:list-item>
              <text:list-item text:style-override="id1-3-2-2-1-302-3">
                <text:number>c.</text:number>
                <text:p text:style-name="al">het benodigde advies van de Stichting Topsport Gelderland alsmede de benodigde verklaring of verklaringen van de betreffende sportbond of sportbonden. </text:p>
              </text:list-item>
            </text:list>
            <text:p text:style-name="al">Artikel 6.44.5 Hoogte van de subsidie</text:p>
            <text:p text:style-name="al">De subsidie bedraagt ten hoogste 50% van de kosten met een maximum van € 45.000.</text:p>
            <text:p text:style-name="al"/>
            <text:p text:style-name="al">Artikel 6.44.6 Weigeringsgronden</text:p>
            <text:list text:style-name="id1-3-2-2-1-307">
              <text:list-item text:style-override="id1-3-2-2-1-307-1">
                <text:number>1.</text:number>
                <text:p text:style-name="al">Subsidie voor een regionaal sporttalentenprogramma wordt geweigerd als voor een programma voor talenten in dezelfde sport al twee keer subsidie is verstrekt op grond van deze paragraaf.</text:p>
              </text:list-item>
              <text:list-item text:style-override="id1-3-2-2-1-307-2">
                <text:number>2.</text:number>
                <text:p text:style-name="al">Subsidie wordt geweigerd als de aanvrager een betaald voetbalorganisatie is of een daarmee verbonden organisatie.</text:p>
              </text:list-item>
            </text:list>
            <text:p text:style-name="al">Artikel 6.44.7 Verplichting</text:p>
            <text:p text:style-name="al">De subsidieontvanger is verplicht om zijn kennis en ervaring met het programma tot één jaar na afloop van het programma actief met andere sportclubs in Gelderland te delen op de in de aanvraag beschreven wijze. </text:p>
            <text:p text:style-name="al"/>
            <text:p text:style-name="al">NN</text:p>
            <text:p text:style-name="al">Artikel 7.1.1, onder t, komt te luiden:</text:p>
            <text:list text:style-name="id1-3-2-2-1-313">
              <text:list-item text:style-override="id1-3-2-2-1-313-1">
                <text:number>t.</text:number>
                <text:p text:style-name="al">woonhuis: beschermd monument dat in oorsprong is vervaardigd voor bewoning, met dien verstande dat niet als woonhuizen worden aangemerkt voor bewoning gebruikte onderdelen van: geregistreerde musea, kerkgebouwen, pastorieën, kastelen, paleizen, buitenplaatsen, landhuizen, gebouwen van liefdadigheid, molens, gemalen, agrarische gebouwen en watertorens.</text:p>
              </text:list-item>
            </text:list>
            <text:p text:style-name="al">OO</text:p>
            <text:p text:style-name="al">Artikel 7.4.6, eerste lid, onder f, komt te luiden:</text:p>
            <text:list text:style-name="id1-3-2-2-1-316">
              <text:list-item text:style-override="id1-3-2-2-1-316-1">
                <text:number>f.</text:number>
                <text:p text:style-name="al">een afschrift van de onherroepelijke omgevingsvergunning;</text:p>
              </text:list-item>
            </text:list>
            <text:p text:style-name="al">PP</text:p>
            <text:p text:style-name="al">Artikel 7.4.7, vijfde lid, komt te luiden:</text:p>
            <text:list text:style-name="id1-3-2-2-1-319">
              <text:list-item text:style-override="id1-3-2-2-1-319-1">
                <text:number>5.</text:number>
                <text:p text:style-name="al"> Bij de berekening van het tekort als bedoeld in artikel 7.4.4, tweede lid, wordt geen rekening gehouden met bruto aanvangsrendementen en risicovoorzieningen hoger dan 5% bij (her)bestemming naar een hoofdfunctie wonen of een commerciële functie. Bij (her)bestemming naar een andere functie geldt bij deze berekening een bruto aanvangsrendement van 8%.</text:p>
              </text:list-item>
            </text:list>
            <text:p text:style-name="al">QQ</text:p>
            <text:p text:style-name="al">Aan artikel 7.4.6 wordt een nieuw lid toegevoegd dat luidt:</text:p>
            <text:list text:style-name="id1-3-2-2-1-322">
              <text:list-item text:style-override="id1-3-2-2-1-322-1">
                <text:number>4.</text:number>
                <text:p text:style-name="al">Onverminderd artikel 1.2.3 bevat de aanvraag voor het verkrijgen van de subsidie als bedoeld in artikel 7.4.3, eerste en tweede lid, voor monumenten die geheel of gedeeltelijk gebruikt worden voor particuliere bewoning, een onafhankelijke taxatie van zowel de waarde voor als de waarde na de restauratie, herbestemming of verduurzaming. </text:p>
              </text:list-item>
            </text:list>
            <text:p text:style-name="al">RR</text:p>
            <text:p text:style-name="al">Artikel 7.7.1 komt te luiden:</text:p>
            <text:p text:style-name="al">Artikel 7.7.1 Subsidiabele activiteiten</text:p>
            <text:p text:style-name="al">Subsidie als bedoeld in artikel 3, eerste lid, van de AsG kan worden verstrekt voor de uitvoering van een intergemeentelijk programma 2021 dat is gericht op de versterking van de bovenlokale cultuur- en erfgoedparticipatie.</text:p>
            <text:p text:style-name="al"/>
            <text:p text:style-name="al">SS</text:p>
            <text:p text:style-name="al">Artikel 7.7.4, eerste lid, komt te luiden:</text:p>
            <text:list text:style-name="id1-3-2-2-1-330">
              <text:list-item text:style-override="id1-3-2-2-1-330-1">
                <text:number>1.</text:number>
                <text:p text:style-name="al">Aanvragen worden ingediend voor de samenwerking in de periode tot en met 2021.</text:p>
              </text:list-item>
            </text:list>
            <text:p text:style-name="al">TT</text:p>
            <text:p text:style-name="al">Paragraaf 7.10 vervalt. </text:p>
            <text:p text:style-name="al"/>
            <text:p text:style-name="al">UU</text:p>
            <text:p text:style-name="al">Paragraaf 7.12 komt te luiden:</text:p>
            <text:p text:style-name="al"/>
            <text:p text:style-name="al">Paragraaf 7.12 Kleine artistieke producties en festivals</text:p>
            <text:p text:style-name="al"/>
            <text:p text:style-name="al">Artikel 7.12.1 Subsidiabele activiteiten </text:p>
            <text:p text:style-name="al">Subsidie als bedoeld in artikel 3, eerste lid, van de AsG kan worden verstrekt voor:</text:p>
            <text:list text:style-name="id1-3-2-2-1-341">
              <text:list-item text:style-override="id1-3-2-2-1-341-1">
                <text:number>a.</text:number>
                <text:p text:style-name="al">het maken van een artistieke productie op het gebied van muziek, theater, dans, film, nieuwe media of literaire cultuur; </text:p>
              </text:list-item>
              <text:list-item text:style-override="id1-3-2-2-1-341-2">
                <text:number>b.</text:number>
                <text:p text:style-name="al">het maken van een artistieke productie op het gebied van beeldende kunst of vormgeving;</text:p>
              </text:list-item>
              <text:list-item text:style-override="id1-3-2-2-1-341-3">
                <text:number>c.</text:number>
                <text:p text:style-name="al">het organiseren van een cultuurfestival of erfgoedfestival in Gelderland.</text:p>
              </text:list-item>
            </text:list>
            <text:p text:style-name="al">Artikel 7.12.2 Criteria</text:p>
            <text:list text:style-name="id1-3-2-2-1-343">
              <text:list-item text:style-override="id1-3-2-2-1-343-1">
                <text:number>1.</text:number>
                <text:p text:style-name="al">Subsidie wordt slechts verstrekt indien de subsidiabele activiteit: </text:p>
                <text:list text:style-name="id1-3-2-2-1-343-1-3">
                  <text:list-item text:style-override="id1-3-2-2-1-343-1-3-1">
                    <text:number>a.</text:number>
                    <text:p text:style-name="al">van artistieke kwaliteit is, te bepalen op basis van de mate waarin aannemelijk is gemaakt dat de artistieke productie of het festival:</text:p>
                    <text:list text:style-name="id1-3-2-2-1-343-1-3-1-3">
                      <text:list-item text:style-override="id1-3-2-2-1-343-1-3-1-3-1">
                        <text:number>1e.</text:number>
                        <text:p text:style-name="al">artistieke zeggingskracht heeft, tot uiting komend in creativiteit en originaliteit;</text:p>
                      </text:list-item>
                      <text:list-item text:style-override="id1-3-2-2-1-343-1-3-1-3-2">
                        <text:number>2e.</text:number>
                        <text:p text:style-name="al">tot stand komt door kunstenaars of uitvoerenden die beschikken over artistiek vakmanschap.</text:p>
                      </text:list-item>
                    </text:list>
                  </text:list-item>
                </text:list>
              </text:list-item>
              <text:list-item text:style-override="id1-3-2-2-1-343-2">
                <text:number>2.</text:number>
                <text:p text:style-name="al">Onverminderd het bepaalde in het eerste lid, wordt subsidie slechts verstrekt indien de subsidiabele activiteit:</text:p>
                <text:list text:style-name="id1-3-2-2-1-343-2-3">
                  <text:list-item text:style-override="id1-3-2-2-1-343-2-3-1">
                    <text:number>a.</text:number>
                    <text:p text:style-name="al">van regionaal belang is, te bepalen op basis van de mate waarin aannemelijk is gemaakt dat de artistieke productie of het festival:</text:p>
                    <text:list text:style-name="id1-3-2-2-1-343-2-3-1-3">
                      <text:list-item text:style-override="id1-3-2-2-1-343-2-3-1-3-1">
                        <text:number>1e.</text:number>
                        <text:p text:style-name="al">op regionale schaal een voorbeeldfunctie heeft, of</text:p>
                      </text:list-item>
                      <text:list-item text:style-override="id1-3-2-2-1-343-2-3-1-3-2">
                        <text:number>2e.</text:number>
                        <text:p text:style-name="al">op regionale schaal voor zichtbaarheid van cultuur zorgt, en</text:p>
                      </text:list-item>
                    </text:list>
                  </text:list-item>
                  <text:list-item text:style-override="id1-3-2-2-1-343-2-3-2">
                    <text:number>b.</text:number>
                    <text:p text:style-name="al">de potentie heeft om binnen drie jaar door te groeien naar een artistieke productie of festival van provinciaal belang, te bepalen op basis van de mate waarin aannemelijk wordt gemaakt dat de artistieke productie of het festival:</text:p>
                    <text:list text:style-name="id1-3-2-2-1-343-2-3-2-3">
                      <text:list-item text:style-override="id1-3-2-2-1-343-2-3-2-3-1">
                        <text:number>1e.</text:number>
                        <text:p text:style-name="al">op provinciale schaal een voorbeeldfunctie zal hebben, of</text:p>
                      </text:list-item>
                      <text:list-item text:style-override="id1-3-2-2-1-343-2-3-2-3-2">
                        <text:number>2e.</text:number>
                        <text:p text:style-name="al">op provinciale schaal voor zichtbaarheid van cultuur zal zorgen, en</text:p>
                      </text:list-item>
                    </text:list>
                  </text:list-item>
                  <text:list-item text:style-override="id1-3-2-2-1-343-2-3-3">
                    <text:number>c.</text:number>
                    <text:p text:style-name="al">toegankelijk is, te bepalen op basis van de mate waarin aannemelijk is gemaakt dat:</text:p>
                    <text:list text:style-name="id1-3-2-2-1-343-2-3-3-3">
                      <text:list-item text:style-override="id1-3-2-2-1-343-2-3-3-3-1">
                        <text:number>1e.</text:number>
                        <text:p text:style-name="al">de artistieke productie of het festival past bij de beoogde doelgroep;</text:p>
                      </text:list-item>
                      <text:list-item text:style-override="id1-3-2-2-1-343-2-3-3-3-2">
                        <text:number>2e.</text:number>
                        <text:p text:style-name="al">de wijze waarop de aanvrager deze doelgroep wil bereiken door de keuze van plaats, promotie en toegangsprijs past bij de artistieke productie of het festival, en</text:p>
                      </text:list-item>
                    </text:list>
                  </text:list-item>
                  <text:list-item text:style-override="id1-3-2-2-1-343-2-3-4">
                    <text:number>d.</text:number>
                    <text:p text:style-name="al">van cultureel ondernemerschap getuigt, te bepalen op basis van de mate waarin:</text:p>
                    <text:list text:style-name="id1-3-2-2-1-343-2-3-4-3">
                      <text:list-item text:style-override="id1-3-2-2-1-343-2-3-4-3-1">
                        <text:number>1e.</text:number>
                        <text:p text:style-name="al">de organisatie van de artistieke productie of het festival met een realistische doelstelling, planning en begroting werkt;</text:p>
                      </text:list-item>
                      <text:list-item text:style-override="id1-3-2-2-1-343-2-3-4-3-2">
                        <text:number>2e.</text:number>
                        <text:p text:style-name="al">de artistieke doelstelling van de artistieke productie of het festival bereikt wordt met een optimale inzet van middelen.</text:p>
                      </text:list-item>
                    </text:list>
                  </text:list-item>
                </text:list>
              </text:list-item>
            </text:list>
            <text:p text:style-name="al">Artikel 7.12.3 Weigeringsgronden</text:p>
            <text:p text:style-name="al">De subsidie wordt geweigerd indien de activiteit als bedoeld in artikel 7.12.1, aanhef en onder a of c:</text:p>
            <text:list text:style-name="id1-3-2-2-1-346">
              <text:list-item text:style-override="id1-3-2-2-1-346-1">
                <text:number>a.</text:number>
                <text:p text:style-name="al">een regulier programma betreft;</text:p>
              </text:list-item>
              <text:list-item text:style-override="id1-3-2-2-1-346-2">
                <text:number>b.</text:number>
                <text:p text:style-name="al">een herhaling of reprise van een voorstelling betreft.</text:p>
              </text:list-item>
            </text:list>
            <text:p text:style-name="al">Artikel 7.12.4 Aanvrager</text:p>
            <text:list text:style-name="id1-3-2-2-1-348">
              <text:list-item text:style-override="id1-3-2-2-1-348-1">
                <text:number>1.</text:number>
                <text:p text:style-name="al">In afwijking van artikel 5, eerste lid, van de AsG kan subsidie worden verstrekt aan andere personen dan rechtspersonen.</text:p>
              </text:list-item>
              <text:list-item text:style-override="id1-3-2-2-1-348-2">
                <text:number>2.</text:number>
                <text:p text:style-name="al">Een aanvrager kan per kalenderjaar maximaal twee aanvragen indienen.</text:p>
              </text:list-item>
              <text:list-item text:style-override="id1-3-2-2-1-348-3">
                <text:number>3.</text:number>
                <text:p text:style-name="al">Per artistieke productie of festival kan slechts één aanvraag worden ingediend.</text:p>
              </text:list-item>
            </text:list>
            <text:p text:style-name="al">Artikel 7.12.5 Hoogte van de subsidie</text:p>
            <text:p text:style-name="al">De subsidie bedraagt ten hoogste 50% van de subsidiabele kosten, met een minimum van € 7.500 en een maximum van € 15.000.</text:p>
            <text:p text:style-name="al"/>
            <text:p text:style-name="al">Artikel 7.12.6 Verplichtingen</text:p>
            <text:list text:style-name="id1-3-2-2-1-353">
              <text:list-item text:style-override="id1-3-2-2-1-353-1">
                <text:number>1.</text:number>
                <text:p text:style-name="al">Een impressie van de artistieke productie of het festival wordt geplaatst op het provinciale forum www.cultuurenerfgoed.gelderland.nl, zo mogelijk ondersteund met beeld en geluid.</text:p>
              </text:list-item>
              <text:list-item text:style-override="id1-3-2-2-1-353-2">
                <text:number>2.</text:number>
                <text:p text:style-name="al">De artistieke productie of het festival start uiterlijk in het kalenderjaar volgend op het jaar waarin de beschikking tot subsidievaststelling is afgegeven.</text:p>
              </text:list-item>
            </text:list>
            <text:p text:style-name="al">Artikel 7.12.7 Communautair toetsingskader</text:p>
            <text:p text:style-name="al">Subsidie wordt slechts verstrekt voor zover deze niet in strijd is met hoofdstuk I en artikel 53 van de Algemene groepsvrijstellingsverordening</text:p>
            <text:p text:style-name="al"/>
            <text:p text:style-name="al">VV</text:p>
            <text:p text:style-name="al">Artikel 7.14.2 wordt als volgt gewijzigd:</text:p>
            <text:list text:style-name="id1-3-2-2-1-359">
              <text:list-item text:style-override="id1-3-2-2-1-359-1">
                <text:number>1.</text:number>
                <text:p text:style-name="al">Tussen “aan” en “podia” in het eerste lid wordt ‘exploitanten van’ ingevoegd.</text:p>
              </text:list-item>
              <text:list-item text:style-override="id1-3-2-2-1-359-2">
                <text:number>2.</text:number>
                <text:p text:style-name="al">Tussen “aan” en “filmhuizen” in het tweede lid wordt ‘exploitanten van’ toegevoegd.</text:p>
              </text:list-item>
              <text:list-item text:style-override="id1-3-2-2-1-359-3">
                <text:number>3.</text:number>
                <text:p text:style-name="al">Tussen “aan” en “theaters” in het derde lid wordt ‘exploitanten van’ toegevoegd.</text:p>
              </text:list-item>
              <text:list-item text:style-override="id1-3-2-2-1-359-4">
                <text:number>4.</text:number>
                <text:p text:style-name="al">Na het derde lid wordt een vierde lid toegevoegd dat luidt:</text:p>
                <text:list text:style-name="id1-3-2-2-1-359-4-3">
                  <text:list-item text:style-override="id1-3-2-2-1-359-4-3-1">
                    <text:number>4.</text:number>
                    <text:p text:style-name="al">Subsidie als bedoeld in het eerste, tweede en derde lid kan ook worden verstrekt aan de gemeente die eigenaar is van het gebouw waarin het podium, het filmhuis of het theater is gehuisvest.</text:p>
                  </text:list-item>
                </text:list>
              </text:list-item>
            </text:list>
            <text:p text:style-name="al">X</text:p>
            <text:p text:style-name="al"/>
            <text:p text:style-name="al">Tussen “aanvrager” en “aan” in artikel 7.14.5 wordt ‘uitgezonderd gemeenten’ ingevoegd.</text:p>
            <text:p text:style-name="al"/>
            <text:p text:style-name="al">WW</text:p>
            <text:p text:style-name="al">Na artikel 7.14.7 wordt een artikel toegevoegd, dat luidt:</text:p>
            <text:p text:style-name="al">Artikel 7.14.8 Verplichting</text:p>
            <text:p text:style-name="al">De aanvrager als bedoeld in artikel 7.14.2, vierde lid, is verplicht om een door het College van Burgemeester en Wethouders ondertekende brief in te dienen waarin wordt gegarandeerd dat het subsidiebedrag ten goede zal komen aan theaters, filmhuizen of podia.</text:p>
            <text:p text:style-name="al"/>
            <text:p text:style-name="al">XX</text:p>
            <text:p text:style-name="al">Paragraaf 8.2 komt te luiden:</text:p>
            <text:p text:style-name="al"/>
            <text:p text:style-name="al">Paragraaf 8.2 Opruiming drugsafval 2021-2024</text:p>
            <text:p text:style-name="al"/>
            <text:p text:style-name="al">Artikel 8.2.1 Begripsomschrijvingen</text:p>
            <text:p text:style-name="al">In deze paragraaf wordt verstaan onder: </text:p>
            <text:list text:style-name="id1-3-2-2-1-376">
              <text:list-item text:style-override="id1-3-2-2-1-376-1">
                <text:number>a.</text:number>
                <text:p text:style-name="al">bodem: vaste deel van de aarde met de zich daarin bevindende vloeibare en gasvormige bestanddelen en organismen als bedoeld in artikel 1 van de Wet bodembescherming alsmede de bodem en oevers van een oppervlaktewaterlichaam als bedoeld in artikel 1.1, eerste lid, van de Waterwet;</text:p>
              </text:list-item>
              <text:list-item text:style-override="id1-3-2-2-1-376-2">
                <text:number>b.</text:number>
                <text:p text:style-name="al">drugsafval: afval dat ontstaat bij de productie van synthetische drugs;</text:p>
              </text:list-item>
              <text:list-item text:style-override="id1-3-2-2-1-376-3">
                <text:number>c.</text:number>
                <text:p text:style-name="al">dumping van drugsafval: in strijd met wet- en regelgeving achterlaten van drugsafval in of op de bodem, dan wel het lozen of storten van drugsafval in oppervlaktewater;</text:p>
              </text:list-item>
              <text:list-item text:style-override="id1-3-2-2-1-376-4">
                <text:number>d.</text:number>
                <text:p text:style-name="al">oppervlaktewater: vrij aan het aardoppervlak voorkomend water, met de daarin aanwezige stoffen;</text:p>
              </text:list-item>
              <text:list-item text:style-override="id1-3-2-2-1-376-5">
                <text:number>e.</text:number>
                <text:p text:style-name="al">sanering van de bodem: nemen van alle maatregelen die redelijkerwijs kunnen worden gevergd teneinde verontreiniging van de bodem en de directe gevolgen daarvan te beperken en zoveel mogelijk ongedaan te maken als bedoeld in artikel 13 van de Wet bodembescherming en artikel 6.8 van de Waterwet;</text:p>
              </text:list-item>
              <text:list-item text:style-override="id1-3-2-2-1-376-6">
                <text:number>f.</text:number>
                <text:p text:style-name="al">synthetische drugs: uit chemische grondstoffen geproduceerde verdovende middelen;</text:p>
              </text:list-item>
              <text:list-item text:style-override="id1-3-2-2-1-376-7">
                <text:number>g.</text:number>
                <text:p text:style-name="al">verwijdering: verwijdering als bedoeld in artikel 1.1, eerste lid, van de Wet milieubeheer.</text:p>
              </text:list-item>
            </text:list>
            <text:p text:style-name="al">Artikel 8.2.2 Subsidiabele activiteit</text:p>
            <text:p text:style-name="al">Subsidie als bedoeld in artikel 3, eerste lid, van de AsG kan worden verstrekt voor projecten gericht op herstel van bodem en oppervlaktewater in geval van dumping van drugsafval, in de vorm van:</text:p>
            <text:list text:style-name="id1-3-2-2-1-379">
              <text:list-item text:style-override="id1-3-2-2-1-379-1">
                <text:number>a.</text:number>
                <text:p text:style-name="al">afvoer en verwijdering van gedumpt drugsafval; </text:p>
              </text:list-item>
              <text:list-item text:style-override="id1-3-2-2-1-379-2">
                <text:number>b.</text:number>
                <text:p text:style-name="al">afvoer en verwijdering van door gedumpt drugsafval verontreinigd oppervlaktewater; of</text:p>
              </text:list-item>
              <text:list-item text:style-override="id1-3-2-2-1-379-3">
                <text:number>c.</text:number>
                <text:p text:style-name="al">sanering van de bodem die is verontreinigd als rechtstreeks gevolg van de aanwezigheid van gedumpt drugsafval.</text:p>
              </text:list-item>
            </text:list>
            <text:p text:style-name="al">Artikel 8.2.3 Weigeringsgrond</text:p>
            <text:p text:style-name="al">Subsidie wordt geweigerd als:</text:p>
            <text:list text:style-name="id1-3-2-2-1-382">
              <text:list-item text:style-override="id1-3-2-2-1-382-1">
                <text:number>a.</text:number>
                <text:p text:style-name="al">de aanvrager verantwoordelijk of medeverantwoordelijk is voor de productie of dumping van het drugsafval of voor de bodemverontreiniging waarop de aanvraag is gericht;</text:p>
              </text:list-item>
              <text:list-item text:style-override="id1-3-2-2-1-382-2">
                <text:number>b.</text:number>
                <text:p text:style-name="al">het drugsafval is aangetroffen binnen een ruimte waar de productie van de synthetische drugs plaatsvond;</text:p>
              </text:list-item>
              <text:list-item text:style-override="id1-3-2-2-1-382-3">
                <text:number>c.</text:number>
                <text:p text:style-name="al">het drugsafval is gedumpt via het rioolstelsel, of</text:p>
              </text:list-item>
              <text:list-item text:style-override="id1-3-2-2-1-382-4">
                <text:number>d.</text:number>
                <text:p text:style-name="al">voor hetzelfde project reeds eerder subsidie is verstrekt op grond van deze of een andere provinciale subsidieregeling.</text:p>
              </text:list-item>
            </text:list>
            <text:p text:style-name="al">Artikel 8.2.4 Criteria</text:p>
            <text:list text:style-name="id1-3-2-2-1-384">
              <text:list-item text:style-override="id1-3-2-2-1-384-1">
                <text:number>1.</text:number>
                <text:p text:style-name="al">Subsidie wordt slechts verstrekt als:</text:p>
                <text:list text:style-name="id1-3-2-2-1-384-1-3">
                  <text:list-item text:style-override="id1-3-2-2-1-384-1-3-1">
                    <text:number>a.</text:number>
                    <text:p text:style-name="al">het project is uitgevoerd in de provincie Gelderland;</text:p>
                  </text:list-item>
                  <text:list-item text:style-override="id1-3-2-2-1-384-1-3-2">
                    <text:number>b.</text:number>
                    <text:p text:style-name="al">het project is gericht op herstel van bodem of oppervlaktewater in geval van dumping van drugsafval, in de vorm van:</text:p>
                    <text:list text:style-name="id1-3-2-2-1-384-1-3-2-3">
                      <text:list-item text:style-override="id1-3-2-2-1-384-1-3-2-3-1">
                        <text:number>1e.</text:number>
                        <text:p text:style-name="al">afvoer en verwijdering van gedumpt drugsafval;</text:p>
                      </text:list-item>
                      <text:list-item text:style-override="id1-3-2-2-1-384-1-3-2-3-2">
                        <text:number>2e.</text:number>
                        <text:p text:style-name="al">afvoer en verwijdering van door gedumpt drugsafval verontreinigd oppervlaktewater, of</text:p>
                      </text:list-item>
                      <text:list-item text:style-override="id1-3-2-2-1-384-1-3-2-3-3">
                        <text:number>3e.</text:number>
                        <text:p text:style-name="al">sanering van de bodem die is verontreinigd als rechtstreeks gevolg van de aanwezigheid van gedumpt drugsafval;</text:p>
                      </text:list-item>
                    </text:list>
                  </text:list-item>
                  <text:list-item text:style-override="id1-3-2-2-1-384-1-3-3">
                    <text:number>c.</text:number>
                    <text:p text:style-name="al">de locatie waarop drugsafval is gedumpt:</text:p>
                    <text:list text:style-name="id1-3-2-2-1-384-1-3-3-3">
                      <text:list-item text:style-override="id1-3-2-2-1-384-1-3-3-3-1">
                        <text:number>1e.</text:number>
                        <text:p text:style-name="al">in geval van een aanvrager als bedoeld in artikel 8.2.5, eerste lid, aanhef en onder a, is gelegen binnen de territoriale bevoegdheid van de aanvrager, of</text:p>
                      </text:list-item>
                      <text:list-item text:style-override="id1-3-2-2-1-384-1-3-3-3-2">
                        <text:number>2e.</text:number>
                        <text:p text:style-name="al">in geval van een aanvrager als bedoeld in artikel 8.2.5, eerste lid, aanhef en onder b of c, tot het eigendom respectievelijk erfpachtrecht van de aanvrager behoort; </text:p>
                      </text:list-item>
                    </text:list>
                  </text:list-item>
                  <text:list-item text:style-override="id1-3-2-2-1-384-1-3-4">
                    <text:number>d.</text:number>
                    <text:p text:style-name="al">de afvoer en verwijdering van het drugsafval heeft plaatsgevonden in de periode 1 december 2020 tot en met 31 december 2024, en</text:p>
                  </text:list-item>
                  <text:list-item text:style-override="id1-3-2-2-1-384-1-3-5">
                    <text:number>e.</text:number>
                    <text:p text:style-name="al">aan het project ten grondslag ligt: </text:p>
                    <text:list text:style-name="id1-3-2-2-1-384-1-3-5-3">
                      <text:list-item text:style-override="id1-3-2-2-1-384-1-3-5-3-1">
                        <text:number>1e.</text:number>
                        <text:p text:style-name="al">een bewijs van melding of aangifte bij de politie van de dumping van het drugsafval in de vorm van een meldingsnummer of proces-verbaalnummer;</text:p>
                      </text:list-item>
                      <text:list-item text:style-override="id1-3-2-2-1-384-1-3-5-3-2">
                        <text:number>2e.</text:number>
                        <text:p text:style-name="al">een beschrijving en foto’s van het gedumpte drugsafval alsmede een kaart met de locatie waar het drugsafval is aangetroffen, en</text:p>
                      </text:list-item>
                      <text:list-item text:style-override="id1-3-2-2-1-384-1-3-5-3-3">
                        <text:number>3e.</text:number>
                        <text:p text:style-name="al">een bewijs van de gemaakte kosten voor de afvoer en verwijdering van het drugsafval of het oppervlaktewater dan wel de sanering van de bodem.</text:p>
                      </text:list-item>
                    </text:list>
                  </text:list-item>
                </text:list>
              </text:list-item>
              <text:list-item text:style-override="id1-3-2-2-1-384-2">
                <text:number>2.</text:number>
                <text:p text:style-name="al">Onverminderd het eerste lid wordt subsidie als bedoeld in artikel 8.2.2, aanhef en onder a of b, slechts verstrekt als:</text:p>
                <text:list text:style-name="id1-3-2-2-1-384-2-3">
                  <text:list-item text:style-override="id1-3-2-2-1-384-2-3-1">
                    <text:number>a.</text:number>
                    <text:p text:style-name="al">het aangetroffen drugsafval dan wel verontreinigde oppervlaktewater is afgevoerd en verwijderd conform de daarvoor geldende wet- en regelgeving, en</text:p>
                  </text:list-item>
                  <text:list-item text:style-override="id1-3-2-2-1-384-2-3-2">
                    <text:number>b.</text:number>
                    <text:p text:style-name="al">aan het project een bewijs van afvoer en verwijdering van het drugsafval dan wel verontreinigde oppervlaktewater ten grondslag ligt in de vorm van een afvoerbon.</text:p>
                  </text:list-item>
                </text:list>
              </text:list-item>
              <text:list-item text:style-override="id1-3-2-2-1-384-3">
                <text:number>3.</text:number>
                <text:p text:style-name="al">Onverminderd het eerste lid wordt subsidie als bedoeld in artikel 8.2.2, aanhef en onder c, slechts verstrekt als:</text:p>
                <text:list text:style-name="id1-3-2-2-1-384-3-3">
                  <text:list-item text:style-override="id1-3-2-2-1-384-3-3-1">
                    <text:number>a.</text:number>
                    <text:p text:style-name="al">de bodem is gesaneerd overeenkomstig de daarvoor geldende wet- en regelgeving, en</text:p>
                  </text:list-item>
                  <text:list-item text:style-override="id1-3-2-2-1-384-3-3-2">
                    <text:number>b.</text:number>
                    <text:p text:style-name="al">aan het project een bewijs van sanering van de bodem ten grondslag ligt in de vorm van een saneringsverslag.</text:p>
                  </text:list-item>
                </text:list>
              </text:list-item>
            </text:list>
            <text:p text:style-name="al">Artikel 8.2.5 Aanvrager</text:p>
            <text:list text:style-name="id1-3-2-2-1-386">
              <text:list-item text:style-override="id1-3-2-2-1-386-1">
                <text:number>1.</text:number>
                <text:p text:style-name="al">Subsidie wordt verstrekt aan:</text:p>
                <text:list text:style-name="id1-3-2-2-1-386-1-3">
                  <text:list-item text:style-override="id1-3-2-2-1-386-1-3-1">
                    <text:number>a.</text:number>
                    <text:p text:style-name="al">gemeenten, omgevingsdiensten of waterschappen;</text:p>
                  </text:list-item>
                  <text:list-item text:style-override="id1-3-2-2-1-386-1-3-2">
                    <text:number>b.</text:number>
                    <text:p text:style-name="al">natuurlijke personen of privaatrechtelijke rechtspersonen die eigenaar of erfpachter zijn van een locatie waar drugsafval is gedumpt, en</text:p>
                  </text:list-item>
                  <text:list-item text:style-override="id1-3-2-2-1-386-1-3-3">
                    <text:number>c.</text:number>
                    <text:p text:style-name="al">Staatsbosbeheer als eigenaar van een locatie waar drugsafval is gedumpt.</text:p>
                  </text:list-item>
                </text:list>
              </text:list-item>
              <text:list-item text:style-override="id1-3-2-2-1-386-2">
                <text:number>2.</text:number>
                <text:p text:style-name="al">In afwijking van artikel 5, eerste lid, van de AsG kan subsidie worden verstrekt aan andere personen dan rechtspersonen.</text:p>
              </text:list-item>
            </text:list>
            <text:p text:style-name="al"/>
            <text:p text:style-name="al">Artikel 8.2.6 Hoogte van de subsidie</text:p>
            <text:p text:style-name="al">De hoogte van de subsidie bedraagt:</text:p>
            <text:list text:style-name="id1-3-2-2-1-390">
              <text:list-item text:style-override="id1-3-2-2-1-390-1">
                <text:number>a.</text:number>
                <text:p text:style-name="al">100% van de subsidiabele kosten tot een maximum van € 24.999 als de grond of het water waar het project betrekking op heeft eigendom is van een natuurlijke persoon, privaatrechtelijke rechtspersoon of Staatsbosbeheer, dan wel de subsidieaanvrager een natuurlijke persoon of privaatrechtelijke rechtspersoon is die de grond in erfpacht heeft;</text:p>
              </text:list-item>
              <text:list-item text:style-override="id1-3-2-2-1-390-2">
                <text:number>b.</text:number>
                <text:p text:style-name="al">50% van de subsidiabele kosten tot een maximum van € 24.999 als de grond of het water waar het project betrekking op heeft eigendom is van een publiekrechtelijke rechtspersoon als bedoeld in artikel 8.2.5, onder a.</text:p>
              </text:list-item>
            </text:list>
            <text:p text:style-name="al">Artikel 8.2.7 Subsidiabele kosten</text:p>
            <text:list text:style-name="id1-3-2-2-1-392">
              <text:list-item text:style-override="id1-3-2-2-1-392-1">
                <text:number>1.</text:number>
                <text:p text:style-name="al">Voor subsidie komen in aanmerking de daadwerkelijk gemaakte kosten derden met betrekking tot: </text:p>
                <text:list text:style-name="id1-3-2-2-1-392-1-3">
                  <text:list-item text:style-override="id1-3-2-2-1-392-1-3-1">
                    <text:number>a.</text:number>
                    <text:p text:style-name="al">het afvoeren en verwijderen van gedumpt drugsafval;</text:p>
                  </text:list-item>
                  <text:list-item text:style-override="id1-3-2-2-1-392-1-3-2">
                    <text:number>b.</text:number>
                    <text:p text:style-name="al">het afvoeren en verwijderen van door gedumpt drugsafval verontreinigd oppervlaktewater, en</text:p>
                  </text:list-item>
                  <text:list-item text:style-override="id1-3-2-2-1-392-1-3-3">
                    <text:number>c.</text:number>
                    <text:p text:style-name="al">het saneren van de uit de dumping voortvloeiende verontreinigde bodem.</text:p>
                  </text:list-item>
                </text:list>
              </text:list-item>
              <text:list-item text:style-override="id1-3-2-2-1-392-2">
                <text:number>2.</text:number>
                <text:p text:style-name="al">In afwijking van artikel 1.3.5, onder b, komen de kosten voor activiteiten, als bedoeld in artikel 8.2.2, die zijn gemaakt voordat de aanvraag is ontvangen, voor subsidie in aanmerking.</text:p>
              </text:list-item>
            </text:list>
            <text:p text:style-name="al">Artikel 8.2.8 Verdelingswijze</text:p>
            <text:list text:style-name="id1-3-2-2-1-394">
              <text:list-item text:style-override="id1-3-2-2-1-394-1">
                <text:number>1.</text:number>
                <text:p text:style-name="al">Onverminderd artikel 1.3.2 wordt subsidie verdeeld over opeenvolgende aanvragen in de rangschikking die volledig gehonoreerd kunnen worden.</text:p>
              </text:list-item>
              <text:list-item text:style-override="id1-3-2-2-1-394-2">
                <text:number>2.</text:number>
                <text:p text:style-name="al">Onverminderd artikel 1.3.2, tweede lid:</text:p>
                <text:list text:style-name="id1-3-2-2-1-394-2-3">
                  <text:list-item text:style-override="id1-3-2-2-1-394-2-3-1">
                    <text:number>a.</text:number>
                    <text:p text:style-name="al">vindt de loting plaats in aanwezigheid van een notaris en ten minste twee onafhankelijke waarnemers, en</text:p>
                  </text:list-item>
                  <text:list-item text:style-override="id1-3-2-2-1-394-2-3-2">
                    <text:number>b.</text:number>
                    <text:p text:style-name="al">wordt de trekking schriftelijk vastgelegd door de notaris, waarbij de aanvragen van hoog naar laag worden gerangschikt in volgorde van trekking.</text:p>
                  </text:list-item>
                </text:list>
              </text:list-item>
            </text:list>
            <text:p text:style-name="al">Artikel 8.2.9 Indieningsperiode</text:p>
            <text:p text:style-name="al">Subsidieaanvragen kunnen worden ingediend tot en met 31 december 2025.</text:p>
          </text:section>
          <text:section text:name="artikel_id1-3-2-2-2" text:style-name="artikel">
            <text:p text:style-name="artikel_kop_titel"><text:span text:style-name="artikel_kop_label">Artikel</text:span> <text:span text:style-name="artikel_kop_nr"/> II</text:p>
            <text:p text:style-name="al">De toelichting wordt als volgt gewijzigd:</text:p>
            <text:p text:style-name="al"/>
            <text:p text:style-name="al">A</text:p>
            <text:p text:style-name="al">De algemene toelichting onder het kopje staatssteun wordt als volgt gewijzigd:</text:p>
            <text:list text:style-name="id1-3-2-2-2-6">
              <text:list-item text:style-override="id1-3-2-2-2-6-1">
                <text:number>1.</text:number>
                <text:p text:style-name="al">In de derde alinea met betrekking tot de niet economische activiteiten wordt na “4.17” ingevoegd: 4.19.</text:p>
              </text:list-item>
              <text:list-item text:style-override="id1-3-2-2-2-6-2">
                <text:number>2.</text:number>
                <text:p text:style-name="al">In de derde alinea met betrekking tot de niet-economische activiteiten wordt “voor wat betreft artikel 4.2.1, onderdeel a en e” vervangen door: voor wat betreft onderdeel a en c.</text:p>
              </text:list-item>
              <text:list-item text:style-override="id1-3-2-2-2-6-3">
                <text:number>3.</text:number>
                <text:p text:style-name="al">In de zevende alinea met betrekking tot de specifieke groepsvrijstellingsverordeningen wordt “voor wat betreft artikel 4.2.1, onderdeel b, c, en d” vervangen door: voor wat betreft artikel 4.2.1, onderdeel b, c, d, f en g.</text:p>
              </text:list-item>
              <text:list-item text:style-override="id1-3-2-2-2-6-4">
                <text:number>4.</text:number>
                <text:p text:style-name="al">In de negende alinea met betrekking tot de De-minimisverordening vervalt “3.16”, wordt na “4.16” ingevoegd: 4.19, en wordt na “5.9,” ingevoegd: 5.17,</text:p>
              </text:list-item>
            </text:list>
            <text:p text:style-name="al">B</text:p>
            <text:p text:style-name="al">Na het opschrift Artikelsgewijze toelichting wordt een toelichting ingevoegd die luidt:</text:p>
            <text:p text:style-name="al">Artikel 1.3.2, derde lid. Als Gedeputeerde Staten de indieningsperiode verlengen dan wordt dit op de openbaar toegankelijke digitale kanalen van de provincie bekendgemaakt.</text:p>
            <text:p text:style-name="al"/>
            <text:p text:style-name="al">C</text:p>
            <text:p text:style-name="al">De toelichting bij paragraaf 3.18 komt te luiden:</text:p>
            <text:p text:style-name="al"/>
            <text:p text:style-name="al">Paragraaf 3.18 Ondersteuning van gemeenten bij toezicht op energiebesparing 2021-2024</text:p>
            <text:p text:style-name="al"/>
            <text:p text:style-name="al">De provincie Gelderland wil vanuit de samenwerking in het Gelders Energie Akkoord bedrijven aanzetten tot het nemen van deze maatregelen. Daartoe is reeds in 2016 de Gelderse aanpak ontwikkeld. Deze aanpak is nog steeds actueel en is gericht op de sporen communicatie, stimulering van zo veel mogelijk en toezicht op en handhaving van zogenaamde achterblijvers. De gemiddelde toezichtkosten per bedrijf zijn gesteld op € 800. De provincie draagt voor 50% bij in die kosten. De subsidie is uitsluitend bestemd voor uitoefening van toezicht en niet voor bestuursrechtelijke handhaving.</text:p>
            <text:p text:style-name="al"/>
            <text:p text:style-name="al">D</text:p>
            <text:p text:style-name="al">Na de alinea over artikel 4.4.1 wordt een nieuwe alinea ingevoegd, die luidt:</text:p>
            <text:p text:style-name="al">Artikel 4.4.3. Taxatiekosten zijn subsidiabel. Als de aanvraag om de beëindiging van pachtovereenkomsten wordt gecombineerd met een aanvraag om functieverandering, zijn de taxatiekosten die zien op de functieverandering ook subsidiabel. De functieverandering wordt getaxeerd op basis van de waarde van de grond in verpachte staat. </text:p>
            <text:p text:style-name="al"/>
            <text:p text:style-name="al">E</text:p>
            <text:p text:style-name="al">In de artikelsgewijze toelichting bij artikel 4.9.3 wordt na de tweede zin ingevoegd: Als de aanvraag om functieverandering wordt gecombineerd met een aanvraag om pachtafkoop, zorgt de onafhankelijke taxateur van de aanvrager ook voor de taxatie functieverandering. Deze kosten zijn subsidiabel. De functieverandering wordt getaxeerd op basis van de grond in verpachte staat. </text:p>
            <text:p text:style-name="al"/>
            <text:p text:style-name="al">F</text:p>
            <text:p text:style-name="al">De toelichting bij artikel 4.18.2 komt te luiden:</text:p>
            <text:p text:style-name="al">Artikel 4.18.2</text:p>
            <text:p text:style-name="al">Onderdeel a</text:p>
            <text:p text:style-name="al">Op moment van inwerkingtreding van deze regeling is één leefgebied aangewezen door Gedeputeerde Staten, het Leefgebied wolven Noord- en Midden-Veluwe. Dit leefgebied is aangewezen op 26 maart 2019. Informatie over dit leefgebied is te vinden op www.gelderland.nl/De-Wolf.</text:p>
            <text:p text:style-name="al"/>
            <text:p text:style-name="al">Onderdeel b </text:p>
            <text:p text:style-name="al">Uiteraard gelden er eisen aan de afrastering om de wolf te weren. In geval van uitbreiden of aanpassen van een bestaande afrastering geldt dat de gehele afrastering aan deze eisen moet voldoen. Dus niet enkel de uitbreiding of het deel dat aangepast is. De eisen zijn opgenomen in het schadepreventieplan van de Gebiedscommissie preventie wolvenschade Gelderland. </text:p>
            <text:p text:style-name="al"/>
            <text:p text:style-name="al">Onderdeel c</text:p>
            <text:p text:style-name="al">De regeling is bedoeld om tegemoet te komen aan schapen- en geitenhouders die al schapen of geiten in het leefgebied hielden voor de datum van publicatie van de aanwijzing van het leefgebied door Gedeputeerde Staten. Het gaat om het houden van eigen schapen of geiten, dus niet die van iemand anders.</text:p>
            <text:p text:style-name="al"/>
            <text:p text:style-name="al">G</text:p>
            <text:p text:style-name="al">De toelichting bij artikel 4.18.5 eerste lid, onder c, onder i, komt te vervallen.</text:p>
            <text:p text:style-name="al"/>
            <text:p text:style-name="al">H</text:p>
            <text:p text:style-name="al">In de toelichting bij artikel 4.18.5 tweede lid wordt ‘Tweede lid sub c’ vervangen door: Tweede lid sub b.</text:p>
            <text:p text:style-name="al"/>
            <text:p text:style-name="al">I</text:p>
            <text:p text:style-name="al">De toelichting bij artikel 4.18.6 komt te luiden:</text:p>
            <text:p text:style-name="al">Artikel 4.18.6</text:p>
            <text:p text:style-name="al">Uitgangspunt bij het bepalen van de hoogte van de subsidie is het gemiddeld aantal schapen en geiten. Aantonen van dit gemiddelde gebeurt aan de hand van uitdraaien van het Identificatie- en Registratiesysteem van dieren, ook stallijsten genoemd. Met de peildata is aangesloten bij de peildata die RVO hanteert voor de heffing aan het Diergezondheidsfonds.</text:p>
            <text:p text:style-name="al">Het kan echter zo zijn dat niet alle schapen en geiten die op deze stallijsten staan, ook daadwerkelijk in het aangewezen leefgebied worden gehouden. Als dit het geval is dan vragen we bij de aanvraag ook om een verklaring van het aantal schapen en geiten waarvoor een vaste afrastering is geplaatst, uitgebreid of aangepast of een verplaatsbare afrastering is aangeschaft en wordt de hoogte van de subsidie op basis van dit aantal schapen of geiten bepaald. Hierbij geldt als maximum echter altijd het gemiddelde dat wordt berekend aan de hand van de stallijsten.</text:p>
            <text:p text:style-name="al"/>
            <text:p text:style-name="al">Vijfde lid</text:p>
            <text:p text:style-name="al">Het is mogelijk dat een aanvrager in de loop van de tijd de beschikking krijgt over nieuwe percelen, bijvoorbeeld omdat hij een stuk grond van zijn buurman erbij kan kopen, waarop hij een vaste afrastering wil plaatsen. Er kan dan opnieuw een aanvraag voor een vaste afrastering worden ingediend. Keerzijde daarvan is dat door het steeds weer moeten afrasteren van nieuwe percelen de kosten toenemen. Als daarbij een beroep wordt gedaan op deze regeling, wordt rekening gehouden met de al verstrekte subsidie en bestaat de totale bijdrage uit een vast bedrag van € 500,-, inclusief een variabel bedrag van maximaal € 100 per dier, waarbij voor het totale aantal dieren wordt uitgegaan van het gemiddeld geregistreerd aantal schapen en geiten in het jaar voorafgaand aan de datum van publicatie van de aanwijzing. De totale subsidie van de verschillende aanvragen voor een vaste afrastering bedraagt dus nooit meer dan dit maximum.</text:p>
            <text:p text:style-name="al"/>
            <text:p text:style-name="al">J</text:p>
            <text:p text:style-name="al">Na de artikelsgewijze toelichting op paragraaf 4.18 wordt een toelichting toegevoegd, die luidt:</text:p>
            <text:p text:style-name="al"/>
            <text:p text:style-name="al">Paragraaf 4.19 Groene Icoonprojecten</text:p>
            <text:p text:style-name="al">Artikel 4.19.1</text:p>
            <text:p text:style-name="al">Subsidie kan worden aangevraagd voor het ontwerp, voor de realisatie van het icoonproject of voor beide onderdelen. De subsidie voor het ontwerp wordt verleend volgens het principe ‘first come, first serve’. Het doel van de subsidie voor het ontwerp is een ontwerp of tekening van het voorgenomen groene icoonproject. Het ontwerp zal in de praktijk vaak worden gemaakt door een architect of andere adviseur. De aanvragen van de subsidie voor realisatie worden met elkaar vergeleken, waarbij het beste project als eerste subsidie ontvangt. Het doel van deze subsidie is het daadwerkelijk realiseren van het groene icoonproject. </text:p>
            <text:p text:style-name="al"/>
            <text:p text:style-name="al">Artikel 4.19.2</text:p>
            <text:p text:style-name="al">Eerste lid</text:p>
            <text:p text:style-name="al">De subsidie voor het ontwerp en de realisatie wordt alleen verleend als het project minstens 1.000 m2 omvat. Dit hoeft geen aaneengesloten gebied te zijn. Verschillende delen van openbaar groen die gezamenlijk één groen icoonproject vormen, bijvoorbeeld in woonwijken, kunnen dus ook gesubsidieerd worden. </text:p>
            <text:p text:style-name="al">Als de subsidie voor het ontwerp eenmaal is verleend, geldt een aantal verplichtingen waar het ontwerp aan moet voldoen. Bij het maken van het ontwerp moet de architect hier rekening mee houden. Deze verplichte punten voor het ontwerp zijn hetzelfde als de criteria op basis waarvan de adviescommissie de ontwerpen beoordeelt in het kader van subsidie voor de realisatie. </text:p>
            <text:p text:style-name="al"/>
            <text:p text:style-name="al">Tweede lid</text:p>
            <text:p text:style-name="al">De ingediende plannen voor de realisatie van het icoonproject worden aan een adviescommissie voorgelegd en beoordeeld. Centraal staat de bijdrage aan biodiversiteit, klimaatadaptatie, maatschappelijke waarde en de mate waarin het project iconisch is. </text:p>
            <text:p text:style-name="al"/>
            <text:p text:style-name="al">Artikel 4.19.4</text:p>
            <text:p text:style-name="al">Kosten voor gebouwen zijn niet-subsidiabel. Voorbeelden van gebouwen zijn winkels, schuren of cafetaria’s. Deze zijn niet subsidiabel omdat ze niet bijdragen aan de doelen van deze subsidie. Klimaatadaptieve maatregelen of maatregelen die bijdragen aan de biodiversiteit van gebouwen zijn wel subsidiabel. Voorbeelden hiervan zijn het afkoppelen van regenwater of het realiseren van een groen dak. Kosten voor bouwwerken zoals vlonders, uitkijktorens of bankjes zijn wel subsidiabel omdat ze bijdragen aan de maatschappelijke waarde.</text:p>
            <text:p text:style-name="al">Ambtelijke inzet (uren) vanuit de gemeente is niet subsidiabel.</text:p>
            <text:p text:style-name="al"/>
            <text:p text:style-name="al">Artikel 4.19.9</text:p>
            <text:p text:style-name="al">Subsidie voor het ontwerpen van een groen icoonproject wordt verleend als een ruimte van 1.000 m2 beschikbaar is en een gemeente betrokken is bij de aanvraag. In artikel 4.19.9 staan de verplichtingen waar het ontwerp van het icoonproject aan moet voldoen. Deze verplichtingen komen in hoofdlijnen overeen met de criteria waarop de subsidie aanvragen voor de uitvoering van het project worden beoordeeld.</text:p>
            <text:p text:style-name="al"/>
            <text:p text:style-name="al">K</text:p>
            <text:p text:style-name="al">In de laatste alinea, laatste volzin wordt “(artikel 7.4.1, aanhef en onder a)” vervangen door:</text:p>
            <text:p text:style-name="al">(artikel 7.4.1, aanhef en onder e). </text:p>
            <text:p text:style-name="al"/>
            <text:p text:style-name="al">L</text:p>
            <text:p text:style-name="al">Na de artikelsgewijze toelichting op artikel 7.4.4 wordt een toelichting toegevoegd, die luidt:</text:p>
            <text:p text:style-name="al"/>
            <text:p text:style-name="al">Artikel 7.4.9 </text:p>
            <text:p text:style-name="al">De subsidievoorwaarden zijn in overeenstemming met de staatssteunregels opgesteld. Subsidie van de activiteiten die op grond van deze regeling wordt verleend is toegestaan voor zover die niet in strijd is met hoofdstuk I en de artikelen 38, 41 en 53 van de Algemene groepsvrijstellingsverordening. Er is geen sprake van staatssteun indien het grensoverschrijdend effect van de subsidie ontbreekt. Dit wordt per project beoordeeld. </text:p>
            <text:p text:style-name="al"/>
            <text:p text:style-name="al">M</text:p>
            <text:p text:style-name="al">De toelichting bij paragraaf 8.2 komt te luiden:</text:p>
            <text:p text:style-name="al"/>
            <text:p text:style-name="al">Artikel 8.2.1 Begripsomschrijvingen</text:p>
            <text:p text:style-name="al">Onderdeel a en e</text:p>
            <text:p text:style-name="al">Het eerste deel van de begripsomschrijving van “bodem” ziet op het vaste deel van de aarde met de zich daarin bevindende vloeibare en gasvormige bestanddelen en organismen als bedoeld in artikel 1 van de Wet bodembescherming. Opgemerkt zij dat het grondwater ook onderdeel uitmaakt van de bodem. Artikel 13 van de Wet bodembescherming bevat een bijzondere regeling voor de aanpak van zogenoemde nieuwe verontreinigingen, dat wil zeggen bodemverontreinigingen die op of na 1 januari 1987 zijn ontstaan. Genoemde regeling heeft voorrang op de in hoofdstuk IV, paragraaf 3, van de Wet bodembescherming vastgelegde regeling voor zogenoemde historische verontreinigingen (dat wil zeggen verontreinigingen die voor 1 januari 1987 zijn ontstaan). De zorgplicht van artikel 13 van de Wet bodembescherming is van toepassing op degene die op of in de bodem handelingen verricht als bedoeld in de artikelen 6 tot en met 11 van die wet, waaronder het laten van stoffen op of in de bodem. </text:p>
            <text:p text:style-name="al">De Wet bodembescherming is ingevolge artikel 99, vierde lid, van de Wet bodembescherming niet van toepassing op de sanering van de bodem en oevers van een oppervlaktewaterlichaam in de zin van artikel 1.1 van de Waterwet. Aangezien het in het kader van deze subsidieregeling wenselijk wordt gevonden dat ook de sanering van verontreinigde bodem en oevers van een oppervlaktewaterlichaam subsidiabel is, is in de begripsomschrijving van “bodem” opgenomen dat daaronder tevens wordt verstaan: de bodem en oevers van een oppervlaktewaterlichaam als bedoeld in artikel 1.1, eerste lid, van de Waterwet. In geval van waterbodemsanering is het waterschap bevoegd gezag. </text:p>
            <text:p text:style-name="al"/>
            <text:p text:style-name="al">Artikel 8.2.2 Subsidiabele activiteit</text:p>
            <text:p text:style-name="al">Op grond van deze regeling kan subsidie worden verstrekt voor het afvoeren en verwijderen van gedumpt drugsafval, het afvoeren en verwijderen van door gedumpt drugsafval verontreinigd oppervlaktewater of sanering van de bodem die is verontreinigd als rechtstreeks gevolg van de aanwezigheid van gedumpt drugsafval. Sanering van de bodem kan gelijktijdig met het opruimen van het drugsafval plaatsvinden, zodat het project beide activiteiten omvat. Het is echter ook mogelijk dat er alleen sprake is van bodemverontreiniging als gevolg van drugsdumping of dat er na een dumping geen sprake is van bodemverontreiniging. In dat geval omvat het project slechts een van genoemde activiteiten.</text:p>
            <text:p text:style-name="al"/>
            <text:p text:style-name="al">Artikel 8.2.4 Criteria</text:p>
            <text:p text:style-name="al">Het tweede lid, onder a, en derde lid, onder a, bepalen dat de afvoer en verwijdering dan wel de sanering plaats moeten hebben gevonden volgens de daarvoor geldende wet- en regelgeving. Het kader daarbij is onder meer vastgelegd in de Wet bodembescherming, de Waterwet en de Wet milieubeheer. Het derde lid, onder b, bepaalt dat in geval van bodemsanering aan het project een saneringsverslag ten grondslag moet liggen. In artikel 39c van de Wet bodembescherming is een wettelijke verplichting omtrent een dergelijk saneringsverslag opgenomen. Ook in geval van sanering van de waterbodem dient een dergelijk verslag te worden overlegd.</text:p>
          </text:section>
          <text:section text:name="artikel_id1-3-2-2-3" text:style-name="artikel">
            <text:p text:style-name="artikel_kop_titel"><text:span text:style-name="artikel_kop_label">Artikel</text:span> <text:span text:style-name="artikel_kop_nr"/> III</text:p>
            <text:list text:style-name="id1-3-2-2-3-2">
              <text:list-item text:style-override="id1-3-2-2-3-2-1">
                <text:number>1.</text:number>
                <text:p text:style-name="al">Deze regeling treedt in werking op 4 januari 2021.</text:p>
              </text:list-item>
              <text:list-item text:style-override="id1-3-2-2-3-2-2">
                <text:number>2.</text:number>
                <text:p text:style-name="al">In afwijking van het vorige lid:</text:p>
                <text:list text:style-name="id1-3-2-2-3-2-2-3">
                  <text:list-item text:style-override="id1-3-2-2-3-2-2-3-1">
                    <text:number>a.</text:number>
                    <text:p text:style-name="al">treden de onderdelen CC en DD in werking op de dag na bekendmaking;</text:p>
                  </text:list-item>
                  <text:list-item text:style-override="id1-3-2-2-3-2-2-3-2">
                    <text:number>b.</text:number>
                    <text:p text:style-name="al">treden de onderdelen Y, Z, GG, HH, II, JJ, KK, LL in werking de dag na publicatie in het provinciaal blad en werken terug tot 2 november 2020.</text:p>
                  </text:list-item>
                  <text:list-item text:style-override="id1-3-2-2-3-2-2-3-3">
                    <text:number>c.</text:number>
                    <text:p text:style-name="al">treedt onderdeel MM, voorzover het paragraaf 6.43 betreft, in werking op een door Gedeputeerde Staten te bepalen tijdstip.</text:p>
                  </text:list-item>
                </text:list>
              </text:list-item>
              <text:list-item text:style-override="id1-3-2-2-3-2-3">
                <text:number>3.</text:number>
                <text:p text:style-name="al">Aanvragen om subsidie op grond van paragraaf 3.16 en 6.25, die zijn ingediend voor de inwerkingtreding van deze verordening, worden behandeld volgens de regels, die van toepassing waren direct voorafgaande aan de inwerkingtreding, tenzij behandeling van de aanvraag volgens de nieuw in werking getreden regels tot een uitkomst leidt, die voor de aanvrager gunstiger is.</text:p>
              </text:list-item>
              <text:list-item text:style-override="id1-3-2-2-3-2-4">
                <text:number>4.</text:number>
                <text:p text:style-name="al">De Beleidsregel aanvullende informatie tenders wordt ingetrokken. </text:p>
              </text:list-item>
            </text:list>
            <text:p text:style-name="al"/>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section>
          <text:section text:name="ondertekening_id1-3-2-3-3">
            <text:p><text:span text:style-name="functie">John Berends</text:span></text:p>
            <text:p><text:span text:style-name="functie">Commissaris van de Koning</text:span></text:p>
          </text:section>
          <text:section text:name="ondertekening_id1-3-2-3-4">
            <text:p><text:span text:style-name="functie"/></text:p>
          </text:section>
          <text:section text:name="ondertekening_id1-3-2-3-5">
            <text:p><text:span text:style-name="functie">Pieter Hilhorst</text:span></text:p>
            <text:p><text:span text:style-name="functie">Secretaris</text:span></text:p>
          </text:section>
          <text:section text:name="ondertekening_id1-3-2-3-6">
            <text:p><text:span text:style-name="functie"/></text:p>
          </text:section>
          <text:section text:name="ondertekening_id1-3-2-3-7">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P.G.G. Hilhorst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9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Gelderland</meta:user-defined>
    <meta:user-defined meta:name="OVERHEID.Informatietype/DC.type">officiële publicatie</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https://decentrale.regelgeving.overheid.nl/cvdr/xhtmloutput/Historie/Gelderland/386711/CVDR386711_11.html</meta:user-defined>
    <meta:user-defined meta:name="OVERHEIDop.referentienummer">2020-011983</meta:user-defined>
    <meta:user-defined meta:name="DCTERMS.alternative">Regels Ruimte voor Gelderland 2016</meta:user-defined>
    <dc:language>nl</dc:language>
    <meta:user-defined meta:name="OVERHEID.Provincie/DC.spatial">Gelderland</meta:user-defined>
    <meta:user-defined meta:name="DC.title">Besluit van Gedeputeerde Staten van de provincie Gelderland houdende regels omtrent de ruimte (Regels Ruimte voor Gelderland 2016)</meta:user-defined>
    <meta:user-defined meta:name="DCTERMS.W3CDTF/DCTERMS.available">2020-11-18</meta:user-defined>
    <meta:user-defined meta:name="DCTERMS.W3CDTF/OVERHEIDop.jaargang">2020</meta:user-defined>
    <meta:user-defined meta:name="OVERHEIDop.publicationIssue">8499</meta:user-defined>
    <meta:user-defined meta:name="OVERHEIDop.betreftRegeling">CVDR390394_38</meta:user-defined>
    <meta:user-defined meta:name="xs:date/OVERHEIDop.startdatum">2020-11-19</meta:user-defined>
    <meta:user-defined meta:name="OVERHEIDop.PrbID/DC.identifier">prb-2020-8499</meta:user-defined>
    <meta:user-defined meta:name="OVERHEIDop.versieInformatie"/>
  </office:meta>
</office:document-meta>
</file>