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Benelux B.V. (99991378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7 oktober 2008 met kenmerk 20764641/232620  aan Uniper Benelux B.V. verleende vergunning voor de inrichting aan de </text:p>
            <text:p text:style-name="common-al">2e Blekerhof 9, 3011 CK Rotterdam, krachtens artikel 2.31 van de Wet algemene bepalingen omgevingsrecht te wijzigen.</text:p>
            <text:p text:style-name="common-al"/>
            <text:p text:style-name="common-al">Het betreft een inrichting voor de productie van warm water voor het stadsverwarmingsnet van Rotterdam.</text:p>
            <text:p text:style-name="common-al"/>
            <text:p text:style-name="common-al">Deze ambtshalve wijziging betreft de implementatie van de richtlijn PGS 29:2016 versie 1.1 in de vergunning zodat de meest recente best beschikbare technieken (BBT) voor de opslag van dieselolie in verticale cilindrische opslagtanks worden voorgeschreven. De vestiging van Uniper beschikt over een viertal dieseltanks met elk een capaciteit van 165 m3. De dieseltanks zijn inpandig gesitueerd en worden vanaf de openbare weg gevuld. Omdat de vestiging alleen in uitzonderlijke situaties wordt ingezet worden de tanks sporadisch gevuld.</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tijdens kantooruren van 19 november 2020 tot en met </text:p>
            <text:p text:style-name="common-al">30 dec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783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831</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92664.384 436789.152</meta:user-defined>
    <meta:user-defined meta:name="DC.title">Kennisgeving ontwerpbeschikking Uniper Benelux B.V. (9999137831)</meta:user-defined>
    <meta:user-defined meta:name="OVERHEID.PostcodeHuisnummer/OVERHEIDop.postcodeHuisnummer">3011ES 20</meta:user-defined>
    <meta:user-defined meta:name="OVERHEIDop.straatnaam">Schilderstraat</meta:user-defined>
    <meta:user-defined meta:name="OVERHEIDop.woonplaats">Rotterdam</meta:user-defined>
    <meta:user-defined meta:name="DCTERMS.W3CDTF/DCTERMS.available">2020-11-18</meta:user-defined>
    <meta:user-defined meta:name="DCTERMS.W3CDTF/OVERHEIDop.jaargang">2020</meta:user-defined>
    <meta:user-defined meta:name="OVERHEIDop.publicationIssue">8496</meta:user-defined>
    <meta:user-defined meta:name="OVERHEIDop.PrbID/DC.identifier">prb-2020-8496</meta:user-defined>
    <meta:user-defined meta:name="OVERHEIDop.versieInformatie"/>
  </office:meta>
</office:document-meta>
</file>