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oossen Janssenstraat-Waalbandijk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9-10-2020 is door AGEL adviseurs B.V. een evaluatieverslag van d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Goossen Janssenstraat-Waalbandijk te Ophemer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8-11-2020 tot 02-1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2-12-2020 schriftelijke zienswijze  indienen onder vermelding van GE030400034 en zaaknummer 1952141346 aan Gedeputeerde Staten van Gelderland, Postbus 9090, 6800 GX Arnhem.</text:p>
            <text:p text:style-name="common-al"/>
            <text:p text:style-name="common-al">Arnhem, 18 nov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5569.532 428466.085</meta:user-defined>
    <meta:user-defined meta:name="DC.title">Provincie Gelderland Wet bodembescherming Goossen Janssenstraat-Waalbandijk te Ophemert</meta:user-defined>
    <meta:user-defined meta:name="OVERHEID.PostcodeHuisnummer/OVERHEIDop.postcodeHuisnummer">4061AJ 12</meta:user-defined>
    <meta:user-defined meta:name="OVERHEIDop.straatnaam">Goossen Janssenstraat</meta:user-defined>
    <meta:user-defined meta:name="OVERHEIDop.woonplaats">Ophemert</meta:user-defined>
    <meta:user-defined meta:name="DCTERMS.W3CDTF/DCTERMS.available">2020-11-18</meta:user-defined>
    <meta:user-defined meta:name="DCTERMS.W3CDTF/OVERHEIDop.jaargang">2020</meta:user-defined>
    <meta:user-defined meta:name="OVERHEIDop.externeBijlage">evaluatieverslag|exb-2020-62309</meta:user-defined>
    <meta:user-defined meta:name="OVERHEIDop.publicationIssue">8490</meta:user-defined>
    <meta:user-defined meta:name="OVERHEIDop.PrbID/DC.identifier">prb-2020-8490</meta:user-defined>
    <meta:user-defined meta:name="OVERHEIDop.versieInformatie"/>
  </office:meta>
</office:document-meta>
</file>