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Sluinerweg 12 te Wilp - OLO 50369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plaatsen en in gebruik nemen van een groen gasinstallatie </text:p>
            <text:p text:style-name="common-al">Locatie : Sluinerweg 12 te Wilp</text:p>
            <text:p text:style-name="common-al">Datum besluit : 16 november 2020</text:p>
            <text:p text:style-name="common-al">Datum verzending : 16 november 2020</text:p>
            <text:p text:style-name="common-al">Zaaknummer ODRN: W.Z19.107723.04</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OLO5036971 en/of zaaknummer W.Z19.107723.04 een email naar wabo@odrn.nl</text:p>
            <text:p text:style-name="common-al">De eerste dag van de ter inzage legging is 19 november 2020.</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8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8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8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verleende Omgevingsvergunning –Sluinerweg 12 te Wilp - OLO 5036971</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0-11-18</meta:user-defined>
    <meta:user-defined meta:name="DCTERMS.W3CDTF/OVERHEIDop.jaargang">2020</meta:user-defined>
    <meta:user-defined meta:name="OVERHEIDop.externeBijlage">Omgevingsvergunning (definitief)|exb-2020-62294</meta:user-defined>
    <meta:user-defined meta:name="OVERHEIDop.publicationIssue">8488</meta:user-defined>
    <meta:user-defined meta:name="OVERHEIDop.PrbID/DC.identifier">prb-2020-8488</meta:user-defined>
    <meta:user-defined meta:name="OVERHEIDop.versieInformatie"/>
  </office:meta>
</office:document-meta>
</file>