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milieubeheer, zorgplicht riolering, Langs de Gewannen 20 Ulestraten, zaaknummer 2020-2043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milieubeheer, ontheffing zorgplicht riolering</text:span>
          </text:p>
            <text:p text:style-name="common-al">Voor: doelmatige inzameling afvalwater dat vrijkomt bij een pand buiten de bebouwde kom</text:p>
            <text:p text:style-name="common-al">Locatie: Langs de Gewannen 20 te Ulestraten </text:p>
            <text:p text:style-name="common-al">Zaaknummer: 2020-204381 </text:p>
            <text:p text:style-name="common-al">Het definitief besluit is niet gewijzigd ten opzichte van het ontwerpbesluit gewijzigd.</text:p>
            <text:p text:style-name="common-al">
            <text:span text:style-name="nadrukvet">Inzage</text:span>
          </text:p>
            <text:p text:style-name="common-al">Het besluit en de bijbehorende documenten liggen ter inzage van 20 november 2020 t/m 2 januari 2021: </text:p>
            <text:p text:style-name="common-al">- in het Gouvernement, Limburglaan 10, Maastricht, na telefonische afspraak, +31 43 389 99 99 .</text:p>
            <text:p text:style-name="common-al"> - in het gemeentehuis van Meerssen, op de gebruikelijke plaats en tijden.</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van 20 november 2020 t/m 2 januari 2021 beroep instell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reden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Als u het verzoek indient tijdens de beroepstermijn, treedt het besluit niet in werking voordat op dat verzoek is beslist. Voor meer informatie verwijzen wij u naar de internetpagina van de Raad van State, <text:a xlink:href="http://www.raadvanstate.nl/" xlink:type="simple">www.raadvanstate.nl</text:a><text:span text:style-name="nadrukondlijn"/>(klik op Onze werkwijze, klik op Bestuursrechtspraak). <text:span text:style-name="nadrukvet"/></text:p>
            <text:p text:style-name="common-al">
            <text:span text:style-name="nadrukvet">Meer 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8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8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8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381</meta:user-defined>
    <dc:language>nl</dc:language>
    <meta:user-defined meta:name="OVERHEID.EPSG28992/DC.spatial">183061 324583</meta:user-defined>
    <meta:user-defined meta:name="DC.title">Provincie Limburg, besluit Wet milieubeheer, zorgplicht riolering, Langs de Gewannen 20 Ulestraten, zaaknummer 2020-204381</meta:user-defined>
    <meta:user-defined meta:name="OVERHEID.PostcodeHuisnummer/OVERHEIDop.postcodeHuisnummer">6235NV 20</meta:user-defined>
    <meta:user-defined meta:name="OVERHEIDop.straatnaam">Langs de Gewannen</meta:user-defined>
    <meta:user-defined meta:name="OVERHEIDop.woonplaats">Ulestraten</meta:user-defined>
    <meta:user-defined meta:name="DCTERMS.W3CDTF/DCTERMS.available">2020-11-17</meta:user-defined>
    <meta:user-defined meta:name="DCTERMS.W3CDTF/OVERHEIDop.jaargang">2020</meta:user-defined>
    <meta:user-defined meta:name="OVERHEIDop.externeBijlage">besluit|exb-2020-62247</meta:user-defined>
    <meta:user-defined meta:name="OVERHEIDop.publicationIssue">8483</meta:user-defined>
    <meta:user-defined meta:name="OVERHEIDop.PrbID/DC.identifier">prb-2020-8483</meta:user-defined>
    <meta:user-defined meta:name="OVERHEIDop.versieInformatie"/>
  </office:meta>
</office:document-meta>
</file>