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an rechtswege verleend, Tata Steel IJmuiden B.V., verlagen van de schoorsteen van ketel 23, werkeenheid Energiebedr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gegeven.</text:p>
            <text:p text:style-name="common-al">Het betreft een vergunning voor het verlagen van de schoorsteen van ketel 23 van de werkeenheid Energiebedrijf.</text:p>
            <text:p text:style-name="common-al">Datum besluit: 11 november 2020</text:p>
            <text:p text:style-name="common-al">Aanvrager: Tata Steel IJmuiden B.V.</text:p>
            <text:p text:style-name="common-al">Locatie: Wenckebachstraat 1, Velsen-Noord</text:p>
            <text:p text:style-name="common-al">Zaaknummer: 8982859</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3&amp;mNch=s6bmg2wypv"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De inwerkingtreding van de omgevingsvergunning van rechtswege wordt opgeschort totdat de hierboven genoemde termijn voor het indienen van een bezwaarschrift is verstreken. Indien bezwaar is gemaakt tegen de omgevings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7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vergunning van rechtswege verleend, Tata Steel IJmuiden B.V., verlagen van de schoorsteen van ketel 23, werkeenheid Energiebedrijf</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19</meta:user-defined>
    <meta:user-defined meta:name="DCTERMS.W3CDTF/OVERHEIDop.jaargang">2020</meta:user-defined>
    <meta:user-defined meta:name="OVERHEIDop.publicationIssue">8471</meta:user-defined>
    <meta:user-defined meta:name="OVERHEIDop.PrbID/DC.identifier">prb-2020-8471</meta:user-defined>
    <meta:user-defined meta:name="OVERHEIDop.versieInformatie"/>
  </office:meta>
</office:document-meta>
</file>