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BESLUT Underwerp: Omjouwingsfisy provinsje Fryslân De Romte Di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vinsjale Steaten fan Fryslân</text:p>
            <text:p text:style-name="al">Nei it lêzen fan it útstel fan Deputearre Steaten fan Fryslân fan 11 maaie 2020, nr. 01756699 , oangeande Omjouwingsfisy Provinsje Fryslân De Romte Diele</text:p>
            <text:p text:style-name="al"/>
            <text:p text:style-name="al">Mei it each op de ynfiering fan de nije Omgevingswet</text:p>
            <text:p text:style-name="al"/>
            <text:p text:style-name="al">Oerwagende dat </text:p>
            <text:list text:style-name="id1-3-2-2-1-8">
              <text:list-item text:style-override="id1-3-2-2-1-8-1">
                <text:number>•</text:number>
                <text:p text:style-name="al">de Ontwerp Omjouwingsfisy dy't op 25 septimber 2019 troch Provinsjale Steaten fêststeld is, 6 wike op besjen lein hat; </text:p>
              </text:list-item>
              <text:list-item text:style-override="id1-3-2-2-1-8-2">
                <text:number>•</text:number>
                <text:p text:style-name="al">de ynspraakreaksjes gearfette binne en fan in reaksje foarsjoen binne; </text:p>
              </text:list-item>
              <text:list-item text:style-override="id1-3-2-2-1-8-3">
                <text:number>•</text:number>
                <text:p text:style-name="al">wizigings nei oanlieding fan dy reaksjes en aktuele ûntwikkelingen yn de oanpaste Omjouwingsfisy ferwurke binne; </text:p>
              </text:list-item>
              <text:list-item text:style-override="id1-3-2-2-1-8-4">
                <text:number>•</text:number>
                <text:p text:style-name="al">de measte wizigings ferdüdlikings en oanfollingen binne en gjin beliedswizigings ütgeande fan it ûntwerp; </text:p>
              </text:list-item>
              <text:list-item text:style-override="id1-3-2-2-1-8-5">
                <text:number>•</text:number>
                <text:p text:style-name="al">de provinsje wetlik ferplichte is om op it stuit fan it fan krêft wurden fan de Omgevingswet oer in fêststelde Omjouwingsfisy te beskikke.</text:p>
              </text:list-item>
            </text:list>
            <text:p text:style-name="al">
            <text:span text:style-name="nadrukvet">Beslute</text:span>
            <text:span text:style-name="nadrukvet"/>
          </text:p>
            <text:list text:style-name="id1-3-2-2-1-10">
              <text:list-item text:style-override="id1-3-2-2-1-10-1">
                <text:number>•</text:number>
                <text:p text:style-name="al">de oanpaste Omjouwingsfisy provinsje Fryslân De Romte Diele fêst te stellen,</text:p>
              </text:list-item>
            </text:list>
            <text:p text:style-name="al">- <text:span text:style-name="nadrukvet">met inachtneming van de volgende wijziging</text:span>: Op blz. 61, na de zin "Door keuzes te maken in landgebruik (bijvoorbeeld meer bos en kweldervorming op het wad) kan ook C02 worden vastgelegd" de volgende zin toevoegen: "Er zal in het kader van klimaatbestendigheid en biodiversiteit dan ook gekozen worden voor een betere bescherming van bestaande bomen en bossen, het aanplanten van voldoende nieuwe bomen en bossen, en landschapsherstel (incl. houtwallen). Hiertoe wordt een bossenstrategie voor Fryslân opgesteld in samenspraak met natuurorganisaties, landbouworganisaties, collectieven en gemeenten, en in afstemming met de bossenstrategie van de landelijke overheid.";</text:p>
            <text:p text:style-name="al">- <text:span text:style-name="nadrukvet">met inachtneming van de volgende wijziging</text:span>: De volgende tekst op p. 69 van de Omgevingsvisie: "Het grond- en oppervlaktewatersysteem moet zodanig zijn ingericht, dat deze de verschillende functies en gebruikers van voldoende water kan voorzien (zie hoofdstuk 5.7). De klimaatverandering zet dit systeem onder druk: extreem natte en extreem droge perioden hebben gevolgen voor de grondwatervoorraad en grondwaterstanden. We streven daarom naar een duurzame watervoorziening die meer uitgaat van de natuurlijke omstandigheden. Hiermee zijn pieken en dalen beter op te vangen.</text:p>
            <text:p text:style-name="al">Acties:</text:p>
            <text:p text:style-name="al">v. Bij het nemen van een peilbesluit weegt het Wetterskip de verschillende functies en hun belangen af. Wanneer het watersysteem onder hoge druk staat, kan tot een peilaanpassing worden besloten. Als peilaanpassing vanuit het watersysteem nodig is, zal bekeken worden hoe grondgebruik, als uitkomst van een integrale afweging, beter kan samengaan. Op programmaniveau werken we uit in welke gevallen en onder welke condities dit kan. Grondgebruikers die geconfronteerd gaan worden met beperkingen, zullen voldoende tijd moeten hebben om zich hierop voor te bereiden door bijv. hun bedrijfsvoering aan te passen. Hierover zullen we op programmaniveau afspraken maken met het Wetterskip.</text:p>
            <text:p text:style-name="al">v. In de Grondwaterstudie doen we onderzoek naar nieuwe strategische grondwatervoorraden, om voor de lange termijn voldoende grondwater van goede kwaliteit voor drinkwater ter beschikking te hebben. We kijken daarbij ook naar de gewenste bescherming. Bij keuzes over locaties van eventuele waterberging/ boezemuitbreiding, waterpeil in het veenweidegebied of bodemenergiesystemen (geothermie en Koude Warmte Opslag), zullen we ook letten op de effecten op de strategische grondwatervoorraad en koppelkansen benutten.</text:p>
            <text:p text:style-name="al">Te schrappen</text:p>
            <text:p text:style-name="al">En door de volgende tekst te vervangen: </text:p>
            <text:p text:style-name="al">Het grond- en oppervlaktewatersysteem moet zodanig zijn ingericht, dat deze de verschillende functies en gebruikers van voldoende water kan voorzien (zie hoofdstuk 5.7). De klimaatverandering zet dit systeem onder druk: extreem natte en extreem droge perioden hebben gevolgen voor de grondwatervoorraad en grondwaterstanden. We streven daarom naar een duurzame watervoorziening die meer uitgaat van de natuurlijke omstandigheden. Hiermee zijn pieken en dalen beter op te vangen en wordt beter ingespeeld op de gevolgen van de klimaatverandering.</text:p>
            <text:p text:style-name="al">Acties:</text:p>
            <text:p text:style-name="al">v. Bij het nemen van een peilbesluit weegt Wetterskip Fryslân de verschillende functies en belangen onderling af en toetst het watersysteem aan actuele beleidsopgaven. Wanneer in het kader van die afweging en/of toetsing aanpassing aan het watersysteem nodig blijken, kan tot een peilaanpassing worden besloten, uitgaande van natuurlijke omstandigheden (zoals bodem- en grondwatercondities) en mogelijkheden van combinaties ruimtegebruik en functiecombinaties. 1 Op programmaniveau werken we uit in welke gevallen en onder welke condities dit kan. Grondgebruikers die geconfronteerd gaan worden met beperkingen, zullen voldoende tijd moeten hebben om zich hierop voor te bereiden door bijv. hun bedrijfsvoering aan te passen. Wel wordt hier een redelijke termijn aan verbonden. Hierover zullen we op programmaniveau afspraken maken met het Wetterskip.</text:p>
            <text:p text:style-name="al">v. In de Grondwaterstudie doen we onderzoek naar nieuwe strategische grondwatervoorraden, om voor de lange termijn voldoende grondwater van goede kwaliteit voor drinkwater ter beschikking te hebben. We kijken daarbij ook naar de gewenste bescherming. Bij keuzes over locaties van eventuele waterberging/ boezemuitbreiding, waterpeil in het veenweidegebied of bodemenergiesystemen (geothermie en Koude Warmte Opslag), zullen we ook letten op de effecten op de strategische grondwatervoorraad en koppelkansen benutten.</text:p>
            <text:p text:style-name="al">- <text:span text:style-name="nadrukvet">en daarbij in het schema "Opgave 2</text:span> : </text:p>
            <text:p text:style-name="al">Energietransitie", dat staat in zowel de samenvatting als op pagina 65, 2e bullit: "Akkoord van Parijs: opwarming maximaal TC" te schrappen en in de plaats daarvan als tekst op te nemen: "Akkoord van Parijs: de gemiddelde opwarming van de aarde ruim onder de 2 0 C te houden, met als streven de opwarming te beperken tot 1,50 C"</text:p>
            <text:p text:style-name="al">- <text:span text:style-name="nadrukvet">met dien verstande dat</text:span>:</text:p>
            <text:p text:style-name="al">* In de Samenvatting achter de zinnen: "Ook zijn er veranderingen in de organisatie van de samenleving. Inwoners, ondernemers en andere partijen nemen vaker zelf het initiatief om hun leefomgeving aan te passen" wordt een zin toegevoegd met de tekst:</text:p>
            <text:p text:style-name="al">"Waarbij we te maken hebben met een — in vergelijking met het verleden - demografisch bijzonder fenomeen: de bevolking bestaat voor meer dan de helft uit burgers van 50 jaar of ouder."</text:p>
            <text:p text:style-name="al">* In onderdeel 2.1 de zin "de bevolkingsontwikkeling (minder inwoners, meer ouderen, minder jongeren, dalende beroepsbevolking) en de gevolgen daarvan voor leefbaarheid en sociaaleconomische vitaliteit van gebieden, voor gezondheid en zorg. " wordt vervangen door:</text:p>
            <text:p text:style-name="al">"de bevolkingsontwikkeling (minder inwoners, meer ouderen, minder jongeren, dalende beroepsbevolking) en de gevolgen daarvan voor leefbaarheid en sociaaleconomische vitaliteit van gebieden, voor voorzieningen, woningbehoefte, mobiliteit, gezondheid en zorg"</text:p>
            <text:p text:style-name="al">* In onderdeel H 6.2 "Opgave Fryslân houdt de leefomgevng vitaal, leefbaar en bereikbaar" onder 'Wat is de opgave? wordt als bullit toegevoegd: </text:p>
            <text:p text:style-name="al">Balans vinden tussen wensen en behoeften van de ene helft van de bevolking dat 50 jaar of ouder is en de helft jonger dan 50.</text:p>
            <text:p text:style-name="al">* In H 6.2 onder Hoe gaan we het aanpakken? achter de zin 'In gebieden waar de bevolking blijft afnemen en vergrijst, is verder een integraal pakket van maatregelen nodig in het fysieke, sociale en economische domein om de leefbaarheid op peil te houden' toevoegen: </text:p>
            <text:p text:style-name="al">Een aanzienlijk deel van de helft van de bevolking van 50 jaar of ouder is nog werkzaam en maatschappelijk actief; zij kunnen bij deze maatregelen actief ingezet worden.</text:p>
            <text:p text:style-name="al">* In H. 6.2, onder Wat is er aan de hand? , aan de zin 'Dit heeft grote consequenties voor voorzieningen, zorg, werkgelegenheid en vitaliteit' toevoegen:</text:p>
            <text:p text:style-name="al">'woningbehoefte en mobiliteit'. "</text:p>
            <text:p text:style-name="al">- <text:span text:style-name="nadrukvet">schrappen uit tekst besluit</text:span>:</text:p>
            <text:p text:style-name="al">Schrappen uit tekst besluit: Pag. 58 — laatste zin: 'Ook de aanleg van nieuw spoor kan een optie zijn.' Pag. 9, 59 &amp; 60 — de zin: 'Het leveren van bijdragen aan een Maatschappelijke Kosten en Baten Analyse (MKBA) naar de Lelylijn incl. vervolgstappen, die het Rijk in samenwerking met de betrokken provincies uitvoert.'</text:p>
            <text:p text:style-name="al">- <text:span text:style-name="nadrukvet">geschrapte </text:span><text:span text:style-name="nadrukvet">tekst</text:span><text:span text:style-name="nadrukvet"> vervangen door</text:span>:</text:p>
            <text:p text:style-name="al">(Pag. 58) Een nieuwe snelle en robuuste treinverbinding tussen de Randstad en Noord-Nederland, via de Noordoostpolder, (de Lelylijn) biedt kansen om het vestigingsklimaat en de leefbaarheid te versterken voor zowel het Noorden als de rest van Nederland. Voor Fryslân betekent dit dat naast Leeuwarden, Heerenveen en Drachten ook de omliggende regio's veel beter en sneller met de rest van Nederland verbonden worden. Ook biedt de Lelylijn perspectief op een hoogwaardige internationale treinverbinding naar hoogwaardige internationale treinverbinding naar Duitsland en Scandinavië, mede als milieuvriendelijk alternatief voor het vliegverkeer. (Pag 9, 59, &amp; 60.) Op basis van de resultaten van de MKBA en aanvullend onderzoek, ondernemen we samen met onze partners acties richting het Rijk om de Lelylijn gerealiseerd te krijgen.'</text:p>
            <text:p text:style-name="al"/>
            <text:list text:style-name="id1-3-2-2-1-40">
              <text:list-item text:style-override="id1-3-2-2-1-40-1">
                <text:number>•</text:number>
                <text:p text:style-name="al">de plan-MER ynklusyf Aanvulling fêst te stellen.</text:p>
              </text:list-item>
              <text:list-item text:style-override="id1-3-2-2-1-40-2">
                <text:number>•</text:number>
                <text:p text:style-name="al">yn te stimmen mei de ôfspraak dat DS nij belied yn in Omjouwingsprogramma allinne fêststelle as Provinsjale Steaten dêr fan tefoaren mei ynstimd hawwe.</text:p>
              </text:list-item>
            </text:list>
          </text:section>
        </text:section>
        <text:section text:name="regeling-sluiting_id1-3-2-3" text:style-name="regeling-sluiting">
          <text:section text:name="ondertekening_id1-3-2-3-1">
            <text:p><text:span text:style-name="functie">Sa fêststeld troch Provinsjale Steaten fan Fryslân yn harren iepenbiere gearkomste fan 23 septimber 2020,</text:span></text:p>
            <text:p><text:span text:style-name="functie">Drs. A.A.M. Brok, foarsitter</text:span></text:p>
            <text:p><text:span text:style-name="functie">A.G. Rosi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dc:language>nl</dc:language>
    <meta:user-defined meta:name="OVERHEID.Provincie/DC.spatial">Fryslân</meta:user-defined>
    <meta:user-defined meta:name="DC.title">BESLUT Underwerp: Omjouwingsfisy provinsje Fryslân De Romte Diele</meta:user-defined>
    <meta:user-defined meta:name="DCTERMS.W3CDTF/DCTERMS.available">2020-11-17</meta:user-defined>
    <meta:user-defined meta:name="OVERHEIDop.externeBijlage">Omgevingsvisie De Romte Diele d.d. 23-09-2020|exb-2020-62165</meta:user-defined>
    <meta:user-defined meta:name="DCTERMS.W3CDTF/OVERHEIDop.jaargang">2020</meta:user-defined>
    <meta:user-defined meta:name="OVERHEIDop.publicationIssue">8466</meta:user-defined>
    <meta:user-defined meta:name="OVERHEIDop.PrbID/DC.identifier">prb-2020-8466</meta:user-defined>
    <meta:user-defined meta:name="OVERHEIDop.versieInformatie"/>
  </office:meta>
</office:document-meta>
</file>