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Bunge Netherlands B.V., Coenhavenweg 3, Amsterdam,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De beslistermijn is verlengd met zes weken.</text:p>
            <text:p text:style-name="common-al">De aanvraag betreft het realiseren van een beschermingswand en het uitbreiden van een bestaande betonvloer rond bestaande opslagtanks.</text:p>
            <text:p text:style-name="common-al">Datum verlengingsbesluit: 9 november 2020</text:p>
            <text:p text:style-name="common-al">Aanvrager: Bunge Netherlands B.V.</text:p>
            <text:p text:style-name="common-al">Locatie: Coenhavenweg 3, Amsterdam</text:p>
            <text:p text:style-name="common-al">Zaaknummer: 9844630</text:p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6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9322 490547</meta:user-defined>
    <meta:user-defined meta:name="DC.title">Wabo, reguliere procedure, beslistermijn verlengd, Bunge Netherlands B.V., Coenhavenweg 3, Amsterdam, opslagtanks</meta:user-defined>
    <meta:user-defined meta:name="OVERHEID.PostcodeHuisnummer/OVERHEIDop.postcodeHuisnummer">1013BK 3</meta:user-defined>
    <meta:user-defined meta:name="OVERHEIDop.straatnaam">Coenhavenweg</meta:user-defined>
    <meta:user-defined meta:name="OVERHEIDop.woonplaats">Amster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8465</meta:user-defined>
    <meta:user-defined meta:name="OVERHEIDop.PrbID/DC.identifier">prb-2020-8465</meta:user-defined>
    <meta:user-defined meta:name="OVERHEIDop.versieInformatie"/>
  </office:meta>
</office:document-meta>
</file>