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roeder van der Kolklaan 9-23 en 33-69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gedeeltelijk te <text:span text:style-name="nadrukvet">weigeren</text:span> voor wat betreft het opzettelijk storen van de huismus en gedeeltelijk te <text:span text:style-name="nadrukvet">verlenen</text:span> voor het opzettelijk beschadigen, vernielen of wegnemen van nesten of rustplaatsen van de huismus, het opzettelijk verstoren alsmede beschadigen of vernielen van voortplantingsplaatsen of rustplaatsen van de gewone- en ruige dwergvleermuis i.v.m. het uitvoeren van renovatiewerkzaamheden aan woningen. De locatie betreft <text:span text:style-name="nadrukvet">Schroeder van der Kolklaan 9-23, </text:span><text:span text:style-name="nadrukvet">3172 VH</text:span><text:span text:style-name="nadrukvet"> en 33-69, 3172 VJ</text:span><text:span text:style-name="nadrukvet"> te Poortugaal.</text:span></text:p>
            <text:p text:style-name="common-al">
            <text:span text:style-name="nadrukvet">Bezwaar</text:span>
          </text:p>
            <text:p text:style-name="common-al">De beschikking is op 13 november 2020 verzonden. Een belanghebbende kan tot en met 28 december 2020 een bezwaarschrift indienen bij Gedeputeerde Staten van Zuid-Holland, t.a.v. het Awb secretariaat, Postbus 90602, 2509 LP Den Haag, onder vermelding van het zaaknummer <text:span text:style-name="nadrukvet">00575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6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6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988.844 429363.308</meta:user-defined>
    <meta:user-defined meta:name="OVERHEID.EPSG28992/DC.spatial">87086.113 429517.862</meta:user-defined>
    <meta:user-defined meta:name="DC.title">Beschikking Wet natuurbescherming, Schroeder van der Kolklaan 9-23 en 33-69 te Poortugaal</meta:user-defined>
    <meta:user-defined meta:name="OVERHEID.PostcodeHuisnummer/OVERHEIDop.postcodeHuisnummer">3172VH 19</meta:user-defined>
    <meta:user-defined meta:name="OVERHEID.PostcodeHuisnummer/OVERHEIDop.postcodeHuisnummer">3172VJ 69</meta:user-defined>
    <meta:user-defined meta:name="OVERHEIDop.straatnaam">Schroeder van der Kolklaan</meta:user-defined>
    <meta:user-defined meta:name="OVERHEIDop.straatnaam">Schroeder van der Kolklaan</meta:user-defined>
    <meta:user-defined meta:name="OVERHEIDop.woonplaats">Poortugaal</meta:user-defined>
    <meta:user-defined meta:name="OVERHEIDop.woonplaats">Poortugaal</meta:user-defined>
    <meta:user-defined meta:name="DCTERMS.W3CDTF/DCTERMS.available">2020-11-17</meta:user-defined>
    <meta:user-defined meta:name="DCTERMS.W3CDTF/OVERHEIDop.jaargang">2020</meta:user-defined>
    <meta:user-defined meta:name="OVERHEIDop.publicationIssue">8462</meta:user-defined>
    <meta:user-defined meta:name="OVERHEIDop.PrbID/DC.identifier">prb-2020-8462</meta:user-defined>
    <meta:user-defined meta:name="OVERHEIDop.versieInformatie"/>
  </office:meta>
</office:document-meta>
</file>