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Middenzwet 23 te Wat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15 september 2009, kenmerk PZH-2009-129663140, verleende vergunning te <text:span text:style-name="nadrukvet">wijzigen</text:span> i.v.m. o.a. het vergroten van het debiet, het aanpassen van de filterinstellingen en het toevoegen van een spuibron. De locatie betreft <text:span text:style-name="nadrukvet">Middenzwet 23, 2291 HM te Wateringen</text:span>.</text:p>
            <text:p text:style-name="common-al">
            <text:span text:style-name="nadrukvet">Bezwaar</text:span>
          </text:p>
            <text:p text:style-name="common-al">De beschikking is op 13 november 2020 verzonden. Een belanghebbende kan tot en met 28 december 2020 een bezwaarschrift indienen bij Gedeputeerde Staten van Zuid-Holland, t.a.v. het Awb secretariaat, Postbus 90602, 2509 LP Den Haag, onder vermelding van het zaaknummer <text:span text:style-name="nadrukvet">0058993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460</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60</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60</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8919.302 447818.614</meta:user-defined>
    <meta:user-defined meta:name="DC.title">Beschikking Waterwet, Middenzwet 23 te Wateringen</meta:user-defined>
    <meta:user-defined meta:name="OVERHEID.PostcodeHuisnummer/OVERHEIDop.postcodeHuisnummer">2291HM 23</meta:user-defined>
    <meta:user-defined meta:name="OVERHEIDop.straatnaam">Middenzwet</meta:user-defined>
    <meta:user-defined meta:name="OVERHEIDop.woonplaats">Wateringen</meta:user-defined>
    <meta:user-defined meta:name="DCTERMS.W3CDTF/DCTERMS.available">2020-11-17</meta:user-defined>
    <meta:user-defined meta:name="DCTERMS.W3CDTF/OVERHEIDop.jaargang">2020</meta:user-defined>
    <meta:user-defined meta:name="OVERHEIDop.publicationIssue">8460</meta:user-defined>
    <meta:user-defined meta:name="OVERHEIDop.PrbID/DC.identifier">prb-2020-8460</meta:user-defined>
    <meta:user-defined meta:name="OVERHEIDop.versieInformatie"/>
  </office:meta>
</office:document-meta>
</file>