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drijventerrein Schoterhoek II te Nieuwveen, gemeen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collectief open bodemenergiesysteem ten behoeve van het verwarmen en koelen van opstallen op het te realiseren <text:span text:style-name="nadrukvet">bedrijventerrein Schoterhoek II te Nieuwveen, gemeente Nieuwkoop</text:span>.</text:p>
            <text:p text:style-name="common-al">
            <text:span text:style-name="nadrukvet">Bezwaar</text:span>
          </text:p>
            <text:p text:style-name="common-al">De beschikking is op 13 november 2020 verzonden. Een belanghebbende kan tot en met 28 december 2020 een bezwaarschrift indienen bij Gedeputeerde Staten van Zuid-Holland, t.a.v. het Awb secretariaat, Postbus 90602, 2509 LP Den Haag, onder vermelding van het zaaknummer <text:span text:style-name="nadrukvet">005910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5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5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1196.568 466663.503</meta:user-defined>
    <meta:user-defined meta:name="DC.title">Beschikking Waterwet, bedrijventerrein Schoterhoek II te Nieuwveen, gemeente Nieuwkoop</meta:user-defined>
    <meta:user-defined meta:name="OVERHEID.PostcodeHuisnummer/OVERHEIDop.postcodeHuisnummer">2441EW 1</meta:user-defined>
    <meta:user-defined meta:name="OVERHEIDop.straatnaam">Golfpad</meta:user-defined>
    <meta:user-defined meta:name="OVERHEIDop.woonplaats">Nieuwveen</meta:user-defined>
    <meta:user-defined meta:name="DCTERMS.W3CDTF/DCTERMS.available">2020-11-17</meta:user-defined>
    <meta:user-defined meta:name="DCTERMS.W3CDTF/OVERHEIDop.jaargang">2020</meta:user-defined>
    <meta:user-defined meta:name="OVERHEIDop.publicationIssue">8459</meta:user-defined>
    <meta:user-defined meta:name="OVERHEIDop.PrbID/DC.identifier">prb-2020-8459</meta:user-defined>
    <meta:user-defined meta:name="OVERHEIDop.versieInformatie"/>
  </office:meta>
</office:document-meta>
</file>