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melding uitweg op grond van hoofdstuk 5 van de Omgevingsverordening</text:p>
      <text:section text:name="zakelijke-mededeling_id1-3-2" text:style-name="zakelijke-mededeling">
        <text:section text:name="zakelijke-mededeling-tekst_id1-3-2-1" text:style-name="zakelijke-mededeling-tekst">
          <text:section text:name="tekst_id1-3-2-1-1" text:style-name="tekst">
            <text:p text:style-name="common-al">Op 16 juni 2020 ontvingen wij een melding voor de aanleg van een uitweg aan de parallelweg van de N331, provinciale weg Zwolle – grens Flevoland, nabij Veerweg 5 te Hasselt. Deze aanvraag is bekend onder kenmerk 5861819. Gedeputeerde Staten hebben maatwerkvoorschriften opgelegd.</text:p>
            <text:p text:style-name="common-al">De melding, het besluit en de bijbehorende stukken liggen vanaf twee werkdagen na bekendmaking twee weken ter inzage bij de provincie Overijssel, Luttenbergstraat 2 te Zwolle. Wanneer u de documenten in het provinciehuis wilt inzien dan vragen wij u een afspraak te maken. Desgewenst kunt u de documenten digitaal toegestuurd krijgen. U kunt hiervoor telefoonnummer 038 499 76 74 bellen.</text:p>
            <text:p text:style-name="common-al">Het besluit is genomen op 22 september 2020. De bezwarentermijn van 6 weken eindigde op 3 november 2020. </text:p>
            <text:p text:style-name="last-al">Een belanghebbende kan binnen uiterlijk twee weken nadat hij van het bestaan van het besluit op de hoogte is geraakt, nog bezwaar maken, maar uiterlijk binnen twee weken na dez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5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5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5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Verkeer | Organisatie en beleid</meta:user-defined>
    <dc:language>nl</dc:language>
    <meta:user-defined meta:name="OVERHEID.EPSG28992/DC.spatial">202292.479 511606.521</meta:user-defined>
    <meta:user-defined meta:name="DC.title">Kennisgeving besluit op een melding uitweg op grond van hoofdstuk 5 van de Omgevingsverordening</meta:user-defined>
    <meta:user-defined meta:name="OVERHEID.PostcodeHuisnummer/OVERHEIDop.postcodeHuisnummer">8061RA 5</meta:user-defined>
    <meta:user-defined meta:name="OVERHEIDop.straatnaam">Veerweg</meta:user-defined>
    <meta:user-defined meta:name="OVERHEIDop.woonplaats">Hasselt</meta:user-defined>
    <meta:user-defined meta:name="DCTERMS.W3CDTF/DCTERMS.available">2020-11-17</meta:user-defined>
    <meta:user-defined meta:name="DCTERMS.W3CDTF/OVERHEIDop.jaargang">2020</meta:user-defined>
    <meta:user-defined meta:name="OVERHEIDop.publicationIssue">8454</meta:user-defined>
    <meta:user-defined meta:name="OVERHEIDop.PrbID/DC.identifier">prb-2020-8454</meta:user-defined>
    <meta:user-defined meta:name="OVERHEIDop.versieInformatie"/>
  </office:meta>
</office:document-meta>
</file>