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EB Exploitatie B.V., Australiëhavenweg 21, Amsterdam, opslag onbrandbaar materi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slaan van onbrandbare materialen in het leegstaande DBA-gebouw.</text:p>
            <text:p text:style-name="common-al">Ontvangstdatum aanvraag: 4 november 2020 </text:p>
            <text:p text:style-name="common-al">Aanvrager: AEB Exploitatie B.V.</text:p>
            <text:p text:style-name="common-al">Locatie: Australiëhavenweg 21, Amsterdam</text:p>
            <text:p text:style-name="common-al">Zaaknummer: 99304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5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5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5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667 490539</meta:user-defined>
    <meta:user-defined meta:name="DC.title">Wabo, reguliere procedure, aanvraag ontvangen, AEB Exploitatie B.V., Australiëhavenweg 21, Amsterdam, opslag onbrandbaar materiaal</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0-11-18</meta:user-defined>
    <meta:user-defined meta:name="DCTERMS.W3CDTF/OVERHEIDop.jaargang">2020</meta:user-defined>
    <meta:user-defined meta:name="OVERHEIDop.publicationIssue">8453</meta:user-defined>
    <meta:user-defined meta:name="OVERHEIDop.PrbID/DC.identifier">prb-2020-8453</meta:user-defined>
    <meta:user-defined meta:name="OVERHEIDop.versieInformatie"/>
  </office:meta>
</office:document-meta>
</file>