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</office:automatic-styles>
  <office:body>
    <office:text>
      <text:p text:style-name="new_page_staatscourant"/>
      <text:p text:style-name="single-kop-titel">Besluit van de Provinciale Staten van Zuid-Holland houdende regels omtrent diverse subsidieplafonds behorende bij de Begroting 2021 (Besluit vaststelling en aanpassing subsidieplafonds Begrot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>Gelezen het voorstel van Gedeputeerde Staten van 6 oktober 2020, met het besluitnummer PZH-2020-747840424;</text:p>
            <text:p text:style-name="al">Gelet op artikel 4:25, eerste lid, van de Algemene wet bestuursrecht en artikel 5, eerste lid van de Algemene subsidieverordening Zuid-Holland 2013;</text:p>
            <text:p text:style-name="al">Besluiten vast te stellen het Besluit vaststelling en aanpassing subsidieplafonds Begroting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 1. </text:number>
                <text:p text:style-name="al">De subsidieplafonds voor de in de bij dit artikel behorende tabel I genoemde subsidieregelingen worden vastgesteld op de in de tabel opgenomen bedragen.</text:p>
              </text:list-item>
              <text:list-item text:style-override="id1-3-2-2-1-3">
                <text:number> 2. </text:number>
                <text:p text:style-name="al">De subsidieplafonds voor de in de bij dit artikel behorende tabel II genoemde subsidieregelingen worden verhoogd, dan wel verlaagd, met de in d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worden verdeeld overeenkomstig de in de bij artikel 1 behorende tabellen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aststelling en aanpassing subsidieplafonds Begroting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november 2020</text:span></text:p>
            <text:p><text:span text:style-name="functie">Provinciale Staten van Zuid-Holland,</text:span></text:p>
            <text:p><text:span text:style-name="functie">griffier, </text:span></text:p>
            <text:p><text:span text:style-name="functie">voorzitt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1</text:span> Tabellen behorende bij de artikelen 1 en 2 van het Besluit vaststelling en aanpassing subsidieplafonds Begroting 2021 </text:p>
          <text:p text:style-name="al">
          <text:span text:style-name="nadrukvet">Tabel I</text:span>
        </text:p>
          <text:p text:style-name="al">
          <text:span text:style-name="nadrukvet">Subsidieplafonds Begroting 2021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21 Subsidieregeling kwaliteitsimpuls natuur en landschap Zuid-Holland 2013</text:p>
                </table:table-cell>
                <table:table-cell table:style-name="cell_frame_all" table:number-rows-spanned="1" table:number-columns-spanned="1">
                  <text:p text:style-name="table_al">€ 55.0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Volgorde van binnenkomst, zoals bepaald in artikel 3 van de Subsidieregeling kwaliteitsimpuls natuur en landschap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7 Subsidieregeling planvorming bedrijventerreinen Zuid-Holland 2017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Volgorde van binnenkomst, zoals bepaald in artikel 9 van de Subsidieregeling planvorming bedrijventerreinen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</text:p>
                  <text:p text:style-name="table_al">natuur- en landschapsbeheer Zuid-Holland 2016</text:p>
                </table:table-cell>
                <table:table-cell table:style-name="cell_frame_all" table:number-rows-spanned="1" table:number-columns-spanned="1">
                  <text:p text:style-name="table_al">€ 10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artikel 2.9 , deels op basis van kwalitatieve criteria, zoals bepaald in artikel 3.8 van de Subsidieregeling natuur-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9 Uitvoeringsregeling POP3 Zuid-Holland</text:p>
                </table:table-cell>
                <table:table-cell table:style-name="cell_frame_all" table:number-rows-spanned="1" table:number-columns-spanned="1">
                  <text:p text:style-name="table_al">€ 12.0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4 Subsidieregeling mobiliteit Zuid-Holland 2017 voor de paragrafen 9, 12, 13, 16, 16B en 17</text:p>
                </table:table-cell>
                <table:table-cell table:style-name="cell_frame_all" table:number-rows-spanned="1" table:number-columns-spanned="1">
                  <text:p text:style-name="table_al">€ 17.518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Holland 2016</text:p>
                </table:table-cell>
                <table:table-cell table:style-name="cell_frame_all" table:number-rows-spanned="1" table:number-columns-spanned="1">
                  <text:p text:style-name="table_al">€ 5.28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2 Subsidieregeling planvorming detailhandel Zuid-Holland 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Deels op volgorde van binnenkomst, deels op basis van loting zoals bepaald in artikel 2.8 en artikel 3.8 van de Subsidieregeling planvorming detailhandel Zuid-Hollan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5 Subsidieregeling regionale netwerken voor innovatie Zuid-Holland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Volgorde van binnenkomst, zoals bepaald in artikel 9 van de Subsidieregeling regionale netwerken voor innovatie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6 Subsidieregeling campussen Zuid-Holland</text:p>
                </table:table-cell>
                <table:table-cell table:style-name="cell_frame_all" table:number-rows-spanned="1" table:number-columns-spanned="1">
                  <text:p text:style-name="table_al">€ 1.92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Volgorde van binnenkomst, zoals bepaald in de artikelen 2.8, 2a.8, 3.8, 3a.8, 4.8 en 5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8 Subsidieregeling spreiding sociale woningbouw regio Rotterdam Zuid-Holland</text:p>
                </table:table-cell>
                <table:table-cell table:style-name="cell_frame_all" table:number-rows-spanned="1" table:number-columns-spanned="1"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Volgorde van binnenkomst, zoals bepaald in artikel 9 van de Subsidieregeling spreiding sociale woningbouw regio Rotterdam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2 Subsidieregeling publieksbereik archeologie Zuid-Holland 2020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Kwalitatieve criteria, zoals bepaald in artikel 9 van de Subsidieregeling publieksbereik archeologie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kwaliteitsimpuls Zuid-Hollandse journalistiek</text:p>
                </table:table-cell>
                <table:table-cell table:style-name="cell_frame_all" table:number-rows-spanned="1" table:number-columns-spanned="1">
                  <text:p text:style-name="table_al">€ 664.000</text:p>
                </table:table-cell>
                <table:table-cell table:style-name="cell_frame_all" table:number-rows-spanned="1" table:number-columns-spanned="1">
                  <text:p text:style-name="table_al">1 december 2020 t/m 31 december 20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verduurzaming bedrijventerreinen Zuid-Holland </text:p>
                </table:table-cell>
                <table:table-cell table:style-name="cell_frame_all" table:number-rows-spanned="1" table:number-columns-spanned="1">
                  <text:p text:style-name="table_al">€ 2.0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tegemoetkoming loonkosten onlangs gediplomeerden Zuid-Holland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Tabel II verhogingen/verlagingen subsidieplafonds </text:span>
          <text:span text:style-name="nadrukvet">Begroting 2021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 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-€ 50.000</text:p>
                </table:table-cell>
                <table:table-cell table:style-name="cell_frame_all" table:number-rows-spanned="1" table:number-columns-spanned="1">
                  <text:p text:style-name="table_al">€ 1.650.000/€ 1.6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Kwalitatieve criteria, zoals bepaald in de artikelen 10 en 23 van de Subsidieregeling restauratie rijksmonumenten Zuid-Holland 2013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Financiën | Organisatie en beleid</meta:user-defined>
    <meta:user-defined meta:name="DC.source">artikel 4:25, eerste lid, van de Algemene wet bestuursrecht]|[1.0:c:BWBR0005537&amp;artikel=4%3A25&amp;lid=1&amp;g=2020-07-01</meta:user-defined>
    <meta:user-defined meta:name="DC.source">https://decentrale.regelgeving.overheid.nl/cvdr/xhtmloutput/Historie/Zuid-Holland/298777/CVDR298777_3.html</meta:user-defined>
    <meta:user-defined meta:name="DCTERMS.alternative">Besluit vaststelling en aanpassing subsidieplafonds Begroting 2021</meta:user-defined>
    <dc:language>nl</dc:language>
    <meta:user-defined meta:name="OVERHEID.Provincie/DC.spatial">Zuid-Holland</meta:user-defined>
    <meta:user-defined meta:name="DC.title">Besluit van de Provinciale Staten van Zuid-Holland houdende regels omtrent diverse subsidieplafonds behorende bij de Begroting 2021 (Besluit vaststelling en aanpassing subsidieplafonds Begroting 2021)</meta:user-defined>
    <meta:user-defined meta:name="DCTERMS.W3CDTF/DCTERMS.available">2020-11-17</meta:user-defined>
    <meta:user-defined meta:name="DCTERMS.W3CDTF/OVERHEIDop.jaargang">2020</meta:user-defined>
    <meta:user-defined meta:name="OVERHEIDop.publicationIssue">8452</meta:user-defined>
    <meta:user-defined meta:name="OVERHEIDop.betreftRegeling">CVDR646115_1</meta:user-defined>
    <meta:user-defined meta:name="xs:date/OVERHEIDop.startdatum">2020-11-18</meta:user-defined>
    <meta:user-defined meta:name="OVERHEIDop.PrbID/DC.identifier">prb-2020-8452</meta:user-defined>
    <meta:user-defined meta:name="OVERHEIDop.versieInformatie"/>
  </office:meta>
</office:document-meta>
</file>